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85, 6224KR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22</text:p>
            <text:p text:style-name="common-al">
            <text:span text:style-name="nadrukvet">Oranjeplein 85, 6224KR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4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ranjeplein 85, 6224KR Maastricht. Kennisgeving nieuwe aanvraag omgevingsvergunning, het kappen van een boo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19</meta:user-defined>
    <meta:user-defined meta:name="OVERHEIDop.GmbID/DC.identifier">gmb-2023-305419</meta:user-defined>
    <meta:user-defined meta:name="OVERHEIDop.versieInformatie"/>
  </office:meta>
</office:document-meta>
</file>