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oard 21 te Broek: aanvraag vergunning restaureren en onderhouden van de klokkenstoel (OV 20230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jul-2023 is een aanvraag om een omgevingsvergunning binnengekomen voor deze locatie. Het gaat om het restaureren en onderhouden van de klokkensto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541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Noard 21 te Broek: aanvraag vergunning restaureren en onderhouden van de klokkenstoel (OV 20230408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16</meta:user-defined>
    <meta:user-defined meta:name="OVERHEIDop.GmbID/DC.identifier">gmb-2023-305416</meta:user-defined>
    <meta:user-defined meta:name="OVERHEIDop.versieInformatie"/>
  </office:meta>
</office:document-meta>
</file>