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ege Bouwen 21 te Nijemirdum: aanvraag vergunning bouwen van een woning, en slopen van de bestaande woning (OV 20230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jul-2023 is een aanvraag om een omgevingsvergunning binnengekomen voor deze locatie. Het gaat om het bouwen van een woning, en slopen van de bestaan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541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1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1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Hege Bouwen 21 te Nijemirdum: aanvraag vergunning bouwen van een woning, en slopen van de bestaande woning (OV 20230410)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415</meta:user-defined>
    <meta:user-defined meta:name="OVERHEIDop.GmbID/DC.identifier">gmb-2023-305415</meta:user-defined>
    <meta:user-defined meta:name="OVERHEIDop.versieInformatie"/>
  </office:meta>
</office:document-meta>
</file>