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 2 te Lemmer: aanvraag vergunning verbouwen van een winkelpand tot 5 appartementen met winkel- kantoorruimte en het oprichten van 3 aanééngebouwde starterswoningen (OV 20230239/7719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ul-2023 is een aanvraag om een omgevingsvergunning binnengekomen voor deze locatie. Het gaat om het verbouwen van een winkelpand tot 5 appartementen met winkel- kantoorruimte en het oprichten van 3 aanééngebouwde starters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4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jnbaan 2 te Lemmer: aanvraag vergunning verbouwen van een winkelpand tot 5 appartementen met winkel- kantoorruimte en het oprichten van 3 aanééngebouwde starterswoningen (OV 20230239/7719057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11</meta:user-defined>
    <meta:user-defined meta:name="OVERHEIDop.GmbID/DC.identifier">gmb-2023-305411</meta:user-defined>
    <meta:user-defined meta:name="OVERHEIDop.versieInformatie"/>
  </office:meta>
</office:document-meta>
</file>