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riusBauerstraat263i651be5f7-76a4-4193-9e65-be8d95f1abf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Marius Bauerstraat 236 wijzigen gehandicaptenparkeerplaats kenteken CB-06-9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CB-06-92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rius Bauerstraat 23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MS-F1-42 in (nieuw) CB-06-92, de bestaande gehandicaptenparkeerplaats ter hoogte van perceel Marius Bauerstraat 236 (parkeervaknummer 117475486239) uitsluitend te bestemmen voor het door vergunninghouder in gebruik zijnde motorvoertuig met kentekennummer CB-06-9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66.49245283018867mm"><draw:image xlink:href="Pictures/MariusBauerstraat263i651be5f7-76a4-4193-9e65-be8d95f1abf2.png" xlink:type="simple"/></draw:frame></text:p>
            </text:section></draw:text-box></draw:frame>
          </text:p>
            <text:p text:style-name="common-al">Amsterdam, 12 juli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0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Marius Bauerstraat 236 wijzigen gehandicaptenparkeerplaats kenteken CB-06-92 -  Marius Bauerstraat 2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Marius Bauerstraat 236 wijzigen gehandicaptenparkeerplaats kenteken CB-06-9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Marius Bauerstraat 236 wijzigen gehandicaptenparkeerplaats kenteken CB-06-9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409</meta:user-defined>
    <meta:user-defined meta:name="OVERHEIDop.GmbID/DC.identifier">gmb-2023-305409</meta:user-defined>
    <meta:user-defined meta:name="OVERHEIDop.versieInformatie"/>
  </office:meta>
</office:document-meta>
</file>