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Buorren, kaatsveld Weidum, (11058543) Merke Weidum, verzenddatum 04-07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40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0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Buorren, kaatsveld Weidum, (11058543) Merke Weidum, verzenddatum 04-07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408</meta:user-defined>
    <meta:user-defined meta:name="OVERHEIDop.GmbID/DC.identifier">gmb-2023-305408</meta:user-defined>
    <meta:user-defined meta:name="OVERHEIDop.versieInformatie"/>
  </office:meta>
</office:document-meta>
</file>