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urdze 59 te Balk: aanvraag vergunning verbouwen/uitbreiden van de woning (OV 2022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l-2023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urdze 59 te Balk: aanvraag vergunning verbouwen/uitbreiden van de woning (OV 2022069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04</meta:user-defined>
    <meta:user-defined meta:name="OVERHEIDop.GmbID/DC.identifier">gmb-2023-305404</meta:user-defined>
    <meta:user-defined meta:name="OVERHEIDop.versieInformatie"/>
  </office:meta>
</office:document-meta>
</file>