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locatie Oudland Bouwveld 3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li 2023 </text:p>
            <text:p text:style-name="al"/>
            <text:p text:style-name="al">
            <text:span text:style-name="nadrukvet">Object informatie:</text:span>
          </text:p>
            <text:p text:style-name="al">Locatie Oudland Bouwveld 3,  kadastraal bekend gemeente Dubbeldam, sectie I, nummer 2967 (ged.) ter grootte van circa 1.400 m<text:span text:style-name="sup">2</text:span></text:p>
            <text:p text:style-name="al"/>
            <text:p text:style-name="al">
            <text:span text:style-name="nadrukvet">Voornemen tot verkoop </text:span>
          </text:p>
            <text:p text:style-name="al">De gemeente Dordrecht (“de gemeente”) is voornemens voormeld perceel te verkopen aan Stichting Trivire. Stichting Trivire zal de locatie aanwenden voor het realiseren van (maximaal) 25 sociale huurwoningen. </text:p>
            <text:p text:style-name="al"/>
            <text:p text:style-name="al">
            <text:span text:style-name="nadrukvet">Stichting Trivire is de enige serieuze gegadigde</text:span> </text:p>
            <text:p text:style-name="al">Gemeente is van oordeel dat er op grond van objectieve, redelijke en toetsbare criteria slechts één serieuze gegadigde in aanmerking komt voor deze verkoop, namelijk Stichting Trivire. De gemeente is van mening dat om de volgende redenen Stichting Trivire de enige gegadigde is om het bovenvermelde perceel grond aan te kopen:</text:p>
            <text:p text:style-name="al"/>
            <text:p text:style-name="al">- De gemeente heeft de locatie Oudland in het bestemmingsplan "<text:span text:style-name="nadrukcur">12<text:span text:style-name="sup">e</text:span> Herziening Dubbeldam, locatie Oudland</text:span>" uitdrukkelijk aangewezen voor de realisatie van (maximaal) 25 sociale koop- of huurwoningen. Bouwveld 3 maakt hier deel van uit. Door de verkoop aan Stichting Trivire (zijnde toegelaten instelling in de zin van de Woningwet) wordt gegarandeerd dat de te realiseren woningen in beginsel tot de lengte van dagen als sociale huurwoning zullen worden ingezet. Zelfs als van verkoop sprake is, blijft het vermogen behouden voor de volkshuisvesting omdat toegelaten instellingen verplicht zijn het hiervoor in te zetten.</text:p>
            <text:p text:style-name="al"/>
            <text:p text:style-name="al">- De gemeente heeft met Stichting Trivire prestatieafspraken voor de periode 2022 – 2023 gemaakt. Hierin zijn onder meer afspraken gemaakt over de gewenste hoeveelheid sociale en middeldure woningen in deze periode en het toevoegen daaraan middels nieuwbouw. Door de verkoop van de grond wordt invulling gegeven aan deze prestatieafspraken.</text:p>
            <text:p text:style-name="al"/>
            <text:p text:style-name="al">- Via de prestatieafspraken heeft de gemeente grip op de beschikbaarheid en betaalbaarheid van de huurwoningen, de kwaliteit van de huurwoningen, alsmede de inzet van de woningcorporaties op het gebied van wonen en zorg, duurzaamheid, energietransitie en leefbaarheid.</text:p>
            <text:p text:style-name="al"/>
            <text:p text:style-name="al">- Doordat Stichting Trivire haar woningen aanbiedt via het regionale woonruimteverdelingssysteem Woonkeus is een rechtvaardige verdeling van de nieuwe huurwoningen gegarandeerd en zullen de woningen ook ingezet kunnen worden voor de huisvesting van kwetsbare groepen, waaronder spoedzoekers en statushouders.</text:p>
            <text:p text:style-name="al"/>
            <text:p text:style-name="al">- Gezien het voorgaande komen alleen woningcorporaties in aanmerking voor deze verkoop. Alle in de woningmarktregio Drechtsteden Hoeksche Waard (dit is inclusief Goeree-Overflakkee) opererende woningbouwcorporaties kunnen en mogen in Dordrecht bouwen. Echter, alle overige andere woningcorporaties hebben verklaard geen interesse te hebben in deze locatie.</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bij de rechtbank Rotterdam, verzoeken wij u ons teven dit binnen voornoemde termijn van 20 kalenderdagen schriftelijk mee te delen, bij voorkeur door het per e-mail opsturen van de conceptdagvaarding aan <text:a xlink:href="mailto:k.vos2@dordrecht.nl" xlink:type="simple">k.vos2@dordrecht.nl</text:a> Dit onder vermelding van ”Reactie op voornemen verkoop Oudland Bouwveld 3 te  Dordrecht". Bij geen bericht of wanneer uw bericht na deze termijn wordt ontvangen, staat het de gemeente vrij om Stichting Trivire een koopovereenkomst aan te gaan.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4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locatie Oudland Bouwveld 3 te Dordrecht</meta:user-defined>
    <meta:user-defined meta:name="DCTERMS.W3CDTF/DCTERMS.available">2023-07-12</meta:user-defined>
    <meta:user-defined meta:name="DCTERMS.W3CDTF/OVERHEIDop.jaargang">2023</meta:user-defined>
    <meta:user-defined meta:name="OVERHEIDop.publicationIssue">305401</meta:user-defined>
    <meta:user-defined meta:name="OVERHEIDop.GmbID/DC.identifier">gmb-2023-305401</meta:user-defined>
    <meta:user-defined meta:name="OVERHEIDop.versieInformatie"/>
  </office:meta>
</office:document-meta>
</file>