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standplaatsvergunning art. 5:18 APV,  winkelcentrum Walburg en winkelcentrum Noord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9195</text:p>
            <text:p text:style-name="common-al">Voor de activiteit: het plaatsen van een bus en een rad van fortuin </text:p>
            <text:p text:style-name="common-al">Voor de periode van: 21 januari 2023 en 28 januari 2023 </text:p>
            <text:p text:style-name="common-al">Locatie: - Parkeerplaats winkelcentrum Noord, 21 januari 2023; </text:p>
            <text:p text:style-name="common-al">- Parkeerplaats winkelcentrum Walburg, 28 januari 2023</text:p>
            <text:p text:style-name="common-al">Datum besluit: 19 januari</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54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9195</meta:user-defined>
    <dc:language>nl</dc:language>
    <meta:user-defined meta:name="OVERHEIDop.locatietype/OVERHEIDop.gebiedsmarkering">Buurt</meta:user-defined>
    <meta:user-defined meta:name="DC.title">Verleende incidentele standplaatsvergunning standplaatsvergunning art. 5:18 APV,  winkelcentrum Walburg en winkelcentrum Noord  Zwijndrecht</meta:user-defined>
    <meta:user-defined meta:name="DCTERMS.W3CDTF/DCTERMS.available">2023-01-25</meta:user-defined>
    <meta:user-defined meta:name="DCTERMS.W3CDTF/OVERHEIDop.jaargang">2023</meta:user-defined>
    <meta:user-defined meta:name="OVERHEIDop.publicationIssue">30540</meta:user-defined>
    <meta:user-defined meta:name="OVERHEIDop.GmbID/DC.identifier">gmb-2023-30540</meta:user-defined>
    <meta:user-defined meta:name="OVERHEIDop.versieInformatie"/>
  </office:meta>
</office:document-meta>
</file>