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9 te Follega: aanvraag vergunning plaatsen van een kleine (erf) windturbine (OV 20230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jul-2023 is een aanvraag om een omgevingsvergunning binnengekomen voor deze locatie. Het gaat om het plaatsen van een kleine (erf) windturbin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539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aatweg 9 te Follega: aanvraag vergunning plaatsen van een kleine (erf) windturbine (OV 20230327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398</meta:user-defined>
    <meta:user-defined meta:name="OVERHEIDop.GmbID/DC.identifier">gmb-2023-305398</meta:user-defined>
    <meta:user-defined meta:name="OVERHEIDop.versieInformatie"/>
  </office:meta>
</office:document-meta>
</file>