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reilerstraat 32, 1503 JJ Zaandam - het plaatsen van een schutting  in de zij- en achter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812 - het plaatsen van een schutting in de zij- en achterkant woning  op de locatie Treilerstraat 32, 1503 JJ Zaandam</text:p>
            <text:p text:style-name="common-al">Aanvraag ontvangen: 28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539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9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9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812</meta:user-defined>
    <meta:user-defined meta:name="DCTERMS.abstract">Projectomschrijving: Schutting plaatsen zij- en achterkant woning, Toelichting: -</meta:user-defined>
    <dc:language>nl</dc:language>
    <meta:user-defined meta:name="OVERHEIDop.locatietype/OVERHEIDop.gebiedsmarkering">Punt</meta:user-defined>
    <meta:user-defined meta:name="DC.title">Aanvraag omgevingsvergunning - Treilerstraat 32, 1503 JJ Zaandam - het plaatsen van een schutting  in de zij- en achterkant woning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396</meta:user-defined>
    <meta:user-defined meta:name="OVERHEIDop.GmbID/DC.identifier">gmb-2023-305396</meta:user-defined>
    <meta:user-defined meta:name="OVERHEIDop.versieInformatie"/>
  </office:meta>
</office:document-meta>
</file>