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Festival de Achtertuin op zaterdag 15 juli van 12:00 uur tot 23:00 uur aan Hoeksekade 14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888422  Hoeksekade 141 te Bergschenheok (2661 JL) </text:p>
            <text:p text:style-name="common-al">Op grond van artikel 2:25 van de APV Lansingerland 2023 een evenementenvergunning te verlenen inclusief een artikel 35 ontheffing alcoholwet en een ontheffing geluidhinder artikel 4:6 APV Lansingerland 2023 en toestemming voor het afsluiten van de toegangsweg naar Oudoor Valley, Hoeksekade op 15 juli 2023 van 09:00 tot 23:00 uur voor het organiseren van Festival de Achtertuin op zaterdag 15 juli van 12:00 uur tot 23:00 uur (verzonden 10 juli 2023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538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38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38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organiseren van Festival de Achtertuin op zaterdag 15 juli van 12:00 uur tot 23:00 uur aan Hoeksekade 141 te Bergschenhoek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381</meta:user-defined>
    <meta:user-defined meta:name="OVERHEIDop.GmbID/DC.identifier">gmb-2023-305381</meta:user-defined>
    <meta:user-defined meta:name="OVERHEIDop.versieInformatie"/>
  </office:meta>
</office:document-meta>
</file>