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Maastrichterweg 23, 6456AH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0 juli 2023 besloten om de beslistermijn voor de aanvraag Omgevingsvergunning met zaaknummer Z2023-00000080 voor de verbouwing van bestaande stal tot zorgboerderij. Uitbreiding/nieuwbouw  stal. op locatie Maastrichterweg 23, 6456AH Bingelrad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Strijdig gebrui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537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aastrichterweg 23, 6456AH Bingelrade</meta:user-defined>
    <dc:language>nl</dc:language>
    <meta:user-defined meta:name="OVERHEIDop.locatietype/OVERHEIDop.gebiedsmarkering">Punt</meta:user-defined>
    <meta:user-defined meta:name="DC.title">Kennisgeving termijnverlenging Omgevingsvergunning Maastrichterweg 23, 6456AH Bingelrad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379</meta:user-defined>
    <meta:user-defined meta:name="OVERHEIDop.GmbID/DC.identifier">gmb-2023-305379</meta:user-defined>
    <meta:user-defined meta:name="OVERHEIDop.versieInformatie"/>
  </office:meta>
</office:document-meta>
</file>