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commercieel met terras Nieuwe Kade 1 en Waachshaven 9 Grou, (11057389) Hotel-Restaurant Oostergoo, verzenddatum 27-06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37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7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7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alcoholvergunning commercieel met terras Nieuwe Kade 1 en Waachshaven 9 Grou, (11057389) Hotel-Restaurant Oostergoo, verzenddatum 27-06-2023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378</meta:user-defined>
    <meta:user-defined meta:name="OVERHEIDop.GmbID/DC.identifier">gmb-2023-305378</meta:user-defined>
    <meta:user-defined meta:name="OVERHEIDop.versieInformatie"/>
  </office:meta>
</office:document-meta>
</file>