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Voorstreek 88 Leeuwarden, (11058287) Pizzeria Mamma Mia,  verzenddatum 29-06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5373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37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37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Voorstreek 88 Leeuwarden, (11058287) Pizzeria Mamma Mia,  verzenddatum 29-06-2023.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373</meta:user-defined>
    <meta:user-defined meta:name="OVERHEIDop.GmbID/DC.identifier">gmb-2023-305373</meta:user-defined>
    <meta:user-defined meta:name="OVERHEIDop.versieInformatie"/>
  </office:meta>
</office:document-meta>
</file>