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vaste standplaats voor 5 jaren op de donderdagen vanaf donderdag 5 juli 2023 aan Vlashoeckplein 2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898297  Vlashoeckplein 2 te Bergschenhoek (2661 LM) </text:p>
            <text:p text:style-name="common-al">Op grond van artikel 5:18 van de APV Lansingerland 2023 met inachtneming van het Standplaatsenbeleid 2023 een vergunning voor een vaste standplaats te verlenen voor 5 jaren op de donderdagen vanaf donderdag 5 juli 2023.  (verzonden 3 juli 2023).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0537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37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37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898297</meta:user-defined>
    <dc:language>nl</dc:language>
    <meta:user-defined meta:name="OVERHEIDop.locatietype/OVERHEIDop.gebiedsmarkering">Woonplaats</meta:user-defined>
    <meta:user-defined meta:name="DC.title">Toestemming voor een vaste standplaats voor 5 jaren op de donderdagen vanaf donderdag 5 juli 2023 aan Vlashoeckplein 2 te Bergschenhoek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370</meta:user-defined>
    <meta:user-defined meta:name="OVERHEIDop.GmbID/DC.identifier">gmb-2023-305370</meta:user-defined>
    <meta:user-defined meta:name="OVERHEIDop.versieInformatie"/>
  </office:meta>
</office:document-meta>
</file>