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Kerkdriel, Bussenerweg 2-01-tijd t/m 2-23-tijd (MDL01 N 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ssenerweg 2-01-tijd t/m 2-23-tijd (MDL01 N 380), 5331 EG, Kerkdriel.</text:p>
            <text:p text:style-name="common-al">De aanvraag heeft betrekking op het bouwen van 23 tijdelijke woningen in strijd met de regels R.O.</text:p>
            <text:p text:style-name="common-al">Het college is van plan de gevraagde vergunning wel te verlenen. </text:p>
            <text:p text:style-name="tussenkopcur">Inzage:</text:p>
            <text:p text:style-name="common-al">Het ontwerpbesluit ligt vanaf 26 januari tot en met 8 maart 2023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5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Kerkdriel, Bussenerweg 2-01-tijd t/m 2-23-tijd (MDL01 N 380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537</meta:user-defined>
    <meta:user-defined meta:name="OVERHEIDop.GmbID/DC.identifier">gmb-2023-30537</meta:user-defined>
    <meta:user-defined meta:name="OVERHEIDop.versieInformatie"/>
  </office:meta>
</office:document-meta>
</file>