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ubsidie duurzaam bouwen bedrijfsgebouwen Noord-Beveland 2023</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6 mei 2023;</text:p>
            <text:p text:style-name="al"/>
            <text:p text:style-name="al">gelet op artikel 149 van de Gemeentewet, Titel 4.2 van de Algemene wet bestuursrecht en artikel 2, derde lid van de Algemene Subsidieverordening Noord-Beveland 2014;</text:p>
            <text:p text:style-name="al"/>
            <text:p text:style-name="al">b e s l u i t:</text:p>
            <text:p text:style-name="al"/>
            <text:p text:style-name="al">vast te stellen het algemeen verbindend voorschrift van de gemeenteraad van de gemeente Noord-Beveland, houdende regels omtrent subsidiëring in het kader van duurzaam bouwen bij bedrijfsgebouwen, citeertitel Verordening subsidie duurzaam bouwen bedrijfsgebouwen Noord-Bev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bestaand bedrijfsgebouw: een bedrijfsgebouw dat vóór de datum van inwerkingtreding van deze verordening gebouwd is (datum gereedmelding bij het bevoegd gezag is leidend) en bestemd en gebruikt wordt voor bedrijfsdoeleinden;</text:p>
              </text:list-item>
              <text:list-item text:style-override="id1-3-2-2-1-3-2">
                <text:number>2.</text:number>
                <text:p text:style-name="al">deskundige voor maatwerkadvies: onafhankelijke deskundige die niet werkt voor een leverancier of isolatiebedrijf en geen energiebesparende maatregelen verkoopt;</text:p>
              </text:list-item>
              <text:list-item text:style-override="id1-3-2-2-1-3-3">
                <text:number>3.</text:number>
                <text:p text:style-name="al">drielaagsglas: isolatieglas bestaande uit drie lagen (blank) glas met daartussen twee spouwen, doorgaans met krypton spouwvulling, HR++ beglazing met een U glas &lt; 0,9 [W/m2K];</text:p>
              </text:list-item>
              <text:list-item text:style-override="id1-3-2-2-1-3-4">
                <text:number>4.</text:number>
                <text:p text:style-name="al">dubbelglas: isolatieglas bestaande uit twee lagen (blank) glas met daartussen een spouw, die doorgaans met lucht of argon is gevuld. Om de isolatiewaarde van glas te vergroten, kan het worden gecoat of van een folie worden voorzien. Ook bestaat er warmte-absorberend glas (dit is gekleurd: grijs/groen/brons). Gekleurd, gecoat of gefolied glas is meer milieubelastend dan blank glas;</text:p>
              </text:list-item>
              <text:list-item text:style-override="id1-3-2-2-1-3-5">
                <text:number>5.</text:number>
                <text:p text:style-name="al">maatwerkadvies: een advies op maat voor het betreffende gebouw omtrent welke maatregelen energiebesparing opleveren, het comfort verhogen en het binnenklimaat verbeteren. Ook het opwekken van duurzame energie valt hieronder. In het advies staan verder de kosten en de terugverdientijd;</text:p>
              </text:list-item>
              <text:list-item text:style-override="id1-3-2-2-1-3-6">
                <text:number>6.</text:number>
                <text:p text:style-name="al">na-isolatie: het aanbrengen van isolerende materialen tegen, tussen, onder of op bouwkundige scheidingsconstructies, zoals bijvoorbeeld gevels en vloeren, bij bestaande bedrijfsgebouwen wanneer deze bouwkundige scheidingsconstructies niet of te weinig zijn voorzien van isolerende materialen;</text:p>
              </text:list-item>
              <text:list-item text:style-override="id1-3-2-2-1-3-7">
                <text:number>7.</text:number>
                <text:p text:style-name="al">nieuw bedrijfsgebouw: een bedrijfsgebouw dat na de datum van inwerkingtreding van deze verordening gebouwd is (datum gereedmelding is leidend) of gebouwd wordt blijkens een door het bevoegd gezag verleende omgevingsvergunning en bestemd en gebruikt wordt of zal worden voor bedrijfsdoeleinden;</text:p>
              </text:list-item>
              <text:list-item text:style-override="id1-3-2-2-1-3-8">
                <text:number>8.</text:number>
                <text:p text:style-name="al">R-waarde: het warmte-isolerende vermogen van een materiaallaag wordt aangegeven met R-waarde, vaak gebruikt als isolerende waarde van muren, vloeren en daken (m2K/W). De R is de warmteweerstand van een materiaallaag. Met Rc wordt de totale R-waarde aangegeven van een constructie zoals bijvoorbeeld een spouwmuur, combinatievloer e.d.;</text:p>
              </text:list-item>
              <text:list-item text:style-override="id1-3-2-2-1-3-9">
                <text:number>9.</text:number>
                <text:p text:style-name="al">sedumdak: plat of hellend dak met begroeiing. De begroeiing kan bestaan uit vetplanten zoals vetkruid (sedum), kruiden, mos en/of gras (extensieve begroeiing). Ook struiken en bomen zijn bij bepaalde constructies mogelijk (intensieve begroeiing).</text:p>
              </text:list-item>
              <text:list-item text:style-override="id1-3-2-2-1-3-10">
                <text:number>10.</text:number>
                <text:p text:style-name="al">u glas: de warmtedoorgangscoëfficient van een raam wordt uitgedrukt in U raam [W/m2K]. U=1/Rc. U raam is opgebouwd uit U glas en U kozijn en wordt bepaald door de combinatie van glastype en kozijntype. Hoe lager de U- waarde, des te minder energieverliezen;</text:p>
              </text:list-item>
              <text:list-item text:style-override="id1-3-2-2-1-3-11">
                <text:number>11.</text:number>
                <text:p text:style-name="al">(hybride) warmtepomp: een warmtepomp is een apparaat dat met behulp van een warmtewisselaar warmte onttrekt aan een hernieuwbare bron als lucht, bodem of grondwater. Deze geeft warmte af voor ruimteverwarming of warm tapwater;</text:p>
              </text:list-item>
              <text:list-item text:style-override="id1-3-2-2-1-3-12">
                <text:number>12.</text:number>
                <text:p text:style-name="al">zonneboiler: een installatie die zonne-energie voor de productie van warm water gebruikt. Een zonnecollector zet zonlicht om in warmte die via een apart leidingcircuit met transportvloeistof het watervolume in een opslagvat verwarmt. Dit warm water kan gebruikt worden voor huishoudelijk gebruik of voor vloer- of wandverwarming;</text:p>
              </text:list-item>
              <text:list-item text:style-override="id1-3-2-2-1-3-13">
                <text:number>13.</text:number>
                <text:p text:style-name="al">zonnecellen: fotovoltaïsche zonnecellen zetten licht rechtstreeks om in elektriciteit. Een zonnecel bestaat uit een dun plaatje halfgeleidend materiaal dat goed geleidt als er licht op valt. De zonnecellen worden onderling verbonden en vormen een fotovoltaïsche module. Modules worden op hun beurt geschakeld (in serie of parallel) en aan batterijen of via omvormers aan het stroomnet gekoppeld;</text:p>
              </text:list-item>
              <text:list-item text:style-override="id1-3-2-2-1-3-14">
                <text:number>14.</text:number>
                <text:p text:style-name="al">zonne-energiesysteem: een systeem dat de zonne-energie benut voor warmwatervoorziening, verwarming of elektriciteit;</text:p>
              </text:list-item>
            </text:list>
          </text:section>
          <text:section text:name="artikel_id1-3-2-2-2" text:style-name="artikel">
            <text:p text:style-name="artikel_kop_titel"><text:span text:style-name="artikel_kop_label">Artikel</text:span> <text:span text:style-name="artikel_kop_nr">2.</text:span> Toepassingsgebied</text:p>
            <text:p text:style-name="al">Deze verordening is van toepassing op bestaande en nieuwe bedrijfsgebouwen.</text:p>
          </text:section>
          <text:section text:name="artikel_id1-3-2-2-3" text:style-name="artikel">
            <text:p text:style-name="artikel_kop_titel"><text:span text:style-name="artikel_kop_label">Artikel</text:span> <text:span text:style-name="artikel_kop_nr">3.</text:span> Doel en uitgangspunt</text:p>
            <text:list text:style-name="id1-3-2-2-3-2">
              <text:list-item text:style-override="id1-3-2-2-3-2">
                <text:number>1.</text:number>
                <text:p text:style-name="al">Doel van de subsidieregeling is door middel van subsidiëring duurzaam bouwen, duurzaam energieverbruik en energiebesparing in de gemeente te bevorderen.</text:p>
              </text:list-item>
              <text:list-item text:style-override="id1-3-2-2-3-3">
                <text:number>2.</text:number>
                <text:p text:style-name="al">Aanvragen in het kader van deze verordening worden beschouwd als bijzonder geval als genoemd in de Algemene Subsidieverordening Noord-Beveland 2014. Zowel natuurlijke personen als rechtspersonen kunnen aanspraak maken op een subsidie als bedoeld in deze verordening, ongeacht het eigen vermogen van deze natuurlijke personen of rechtspersonen en mits zij juridisch eigenaar zijn van het betreffende bedrijfsgebouw en voldoen aan de overige voorwaarden gesteld in deze verordening. </text:p>
              </text:list-item>
            </text:list>
          </text:section>
          <text:section text:name="artikel_id1-3-2-2-4" text:style-name="artikel">
            <text:p text:style-name="artikel_kop_titel"><text:span text:style-name="artikel_kop_label">Artikel</text:span> <text:span text:style-name="artikel_kop_nr">4.</text:span> Geldelijke middelen</text:p>
            <text:list text:style-name="id1-3-2-2-4-2">
              <text:list-item text:style-override="id1-3-2-2-4-2">
                <text:number>1.</text:number>
                <text:p text:style-name="al">Subsidies worden toegekend uit het Fonds Stedelijke Vernieuwing.</text:p>
              </text:list-item>
              <text:list-item text:style-override="id1-3-2-2-4-3">
                <text:number>2.</text:number>
                <text:p text:style-name="al">Subsidies worden toegekend mits de geldelijke middelen toereikend zijn en aan de overige voorwaarden gesteld in deze verordening wordt voldaan. Jaarlijks, dat wil zeggen per boekjaar (1 januari tot en met 31 december), is een bedrag van € 90.000 (het subsidieplafond) beschikbaar, tenzij door de gemeenteraad een ander subsidieplafond wordt vastgesteld. Indien het subsidieplafond in enig boekjaar hoger of lager wordt vastgesteld dan in deze verordening vermeld, dan zal dit subsidieplafond voorafgaand aan het tijdvak waarvoor het geldt bekend worden gemaakt in het Gemeenteblad. Het subsidieplafond wordt verdeeld op volgorde van ontvangst van de volledige subsidie-aanvragen.</text:p>
              </text:list-item>
            </text:list>
          </text:section>
          <text:section text:name="artikel_id1-3-2-2-5" text:style-name="artikel">
            <text:p text:style-name="artikel_kop_titel"><text:span text:style-name="artikel_kop_label">Artikel</text:span> <text:span text:style-name="artikel_kop_nr">5.</text:span> Subsidiabele maatregelen en maximale bijdragen bestaande bedrijfsgebouwen bij kantoorfunctie, kantoorruimten, winkelfuncties en winkels</text:p>
            <text:list text:style-name="id1-3-2-2-5-2">
              <text:list-item text:style-override="id1-3-2-2-5-2">
                <text:number>1.</text:number>
                <text:p text:style-name="al">Vervangen enkel glas door dubbelglas en dubbelglas met coating of vulling, in gevels, per m2 € 40,00</text:p>
              </text:list-item>
              <text:list-item text:style-override="id1-3-2-2-5-3">
                <text:number>2.</text:number>
                <text:p text:style-name="al">Drielaagsglas, in gevels, per m2 € 50,00</text:p>
              </text:list-item>
              <text:list-item text:style-override="id1-3-2-2-5-4">
                <text:number>3.</text:number>
                <text:p text:style-name="al">Na-isolatie:</text:p>
                <text:p text:style-name="al">(gevel- of dakisolatie) per m2 € 10,00</text:p>
                <text:p text:style-name="al">per strekkende meter leiding € 1,50</text:p>
                <text:p text:style-name="al">vloerisolatie per m2 € 10,00</text:p>
                <text:p text:style-name="al">Kruipruimte-isolatie per m2 € 5,00</text:p>
              </text:list-item>
            </text:list>
          </text:section>
          <text:section text:name="artikel_id1-3-2-2-6" text:style-name="artikel">
            <text:p text:style-name="artikel_kop_titel"><text:span text:style-name="artikel_kop_label">Artikel</text:span> <text:span text:style-name="artikel_kop_nr">6.</text:span> Subsidiabele maatregelen algemeen bij bestaande bedrijfsgebouwen</text:p>
            <text:list text:style-name="id1-3-2-2-6-2">
              <text:list-item text:style-override="id1-3-2-2-6-2">
                <text:number>1.</text:number>
                <text:p text:style-name="al">1. Het aanbrengen van een sedumdak per m2 € 75 </text:p>
              </text:list-item>
              <text:list-item text:style-override="id1-3-2-2-6-3">
                <text:number>2.</text:number>
                <text:p text:style-name="al">2. Zonneboiler, per systeem 33 % van de aanschafkosten met een maximum van € 1500,00</text:p>
              </text:list-item>
              <text:list-item text:style-override="id1-3-2-2-6-4">
                <text:number>3.</text:number>
                <text:p text:style-name="al">Zonnecellen, per systeem 33 % van de aanschafkosten met een maximum van € 2000,00</text:p>
              </text:list-item>
              <text:list-item text:style-override="id1-3-2-2-6-5">
                <text:number>4.</text:number>
                <text:p text:style-name="al">(Hybride) warmtepomp, per systeem 33 % van de aanschafkosten met een maximum van € 1500,00</text:p>
              </text:list-item>
              <text:list-item text:style-override="id1-3-2-2-6-6">
                <text:number>5.</text:number>
                <text:p text:style-name="al">Opstellen maatwerkadvies omtrent het treffen van duurzame maatregelen, uitgevoerd door een deskundige, 50% van de advieskosten met een maximum van € 500,00</text:p>
              </text:list-item>
            </text:list>
          </text:section>
          <text:section text:name="artikel_id1-3-2-2-7" text:style-name="artikel">
            <text:p text:style-name="artikel_kop_titel"><text:span text:style-name="artikel_kop_label">Artikel</text:span> <text:span text:style-name="artikel_kop_nr">7.</text:span> Subsidiabele maatregelen algemeen bij nieuwe bedrijfsgebouwen </text:p>
            <text:list text:style-name="id1-3-2-2-7-2">
              <text:list-item text:style-override="id1-3-2-2-7-2">
                <text:number>1.</text:number>
                <text:p text:style-name="al">Het aanbrengen van een sedumdak per m2 € 75 </text:p>
              </text:list-item>
            </text:list>
          </text:section>
          <text:section text:name="artikel_id1-3-2-2-8" text:style-name="artikel">
            <text:p text:style-name="artikel_kop_titel"><text:span text:style-name="artikel_kop_label">Artikel</text:span> <text:span text:style-name="artikel_kop_nr">8</text:span> Subsidievoorwaarden </text:p>
            <text:list text:style-name="id1-3-2-2-8-2">
              <text:list-item text:style-override="id1-3-2-2-8-2">
                <text:number>1.</text:number>
                <text:p text:style-name="al">Voor eenzelfde subsidiabele maatregel wordt per bedrijfsgebouw slechts één keer subsidie verleend.</text:p>
              </text:list-item>
              <text:list-item text:style-override="id1-3-2-2-8-3">
                <text:number>2.</text:number>
                <text:p text:style-name="al">Per bedrijfsgebouw wordt er per kalenderjaar subsidie verleend tot een bedrag van maximaal € 3.000,00. </text:p>
              </text:list-item>
            </text:list>
          </text:section>
          <text:section text:name="artikel_id1-3-2-2-9" text:style-name="artikel">
            <text:p text:style-name="artikel_kop_titel"><text:span text:style-name="artikel_kop_label">Artikel</text:span> <text:span text:style-name="artikel_kop_nr">9</text:span> Aanvraag, toekenning en uitbetaling</text:p>
            <text:list text:style-name="id1-3-2-2-9-2">
              <text:list-item text:style-override="id1-3-2-2-9-2">
                <text:number>1.</text:number>
                <text:p text:style-name="al">De subsidie moet worden aangevraagd via het aanvraagformulier “Subsidie duurzaam bouwen bedrijfsgebouwen gemeente Noord-Beveland”.</text:p>
              </text:list-item>
              <text:list-item text:style-override="id1-3-2-2-9-3">
                <text:number>2.</text:number>
                <text:p text:style-name="al">De subsidie moet worden aangevraagd voordat er met de werkzaamheden als bedoeld in artikel 5 tot en met 7 is aangevangen.</text:p>
              </text:list-item>
              <text:list-item text:style-override="id1-3-2-2-9-4">
                <text:number>3.</text:number>
                <text:p text:style-name="al">De aanvraag bestaat naast het ingevulde formulier uit de volgende bescheiden:</text:p>
                <text:list text:style-name="id1-3-2-2-9-4-3">
                  <text:list-item text:style-override="id1-3-2-2-9-4-3-1">
                    <text:number>a.</text:number>
                    <text:p text:style-name="al">foto’s van het betreffende bedrijfsgebouw, indien er sprake is van een bestaand bedrijfsgebouw of net opgeleverd bedrijfsgebouw;</text:p>
                  </text:list-item>
                  <text:list-item text:style-override="id1-3-2-2-9-4-3-2">
                    <text:number>b.</text:number>
                    <text:p text:style-name="al">in het geval een zonne-energiesysteem, zonneboiler, zonnecellen of een warmtepomp wordt geplaatst een omschrijving met documentatie van het toe te passen zonne-energiesysteem, de zonneboiler, de zonnecellen of de warmtepomp en een kwaliteitsverklaring van de leverancier waarop de capaciteit van het betreffende systeem wordt vermeld; </text:p>
                  </text:list-item>
                  <text:list-item text:style-override="id1-3-2-2-9-4-3-3">
                    <text:number>c.</text:number>
                    <text:p text:style-name="al">in het geval na-isolatie wordt aangebracht: een opgave van toe te passen materialen;</text:p>
                  </text:list-item>
                  <text:list-item text:style-override="id1-3-2-2-9-4-3-4">
                    <text:number>d.</text:number>
                    <text:p text:style-name="al">in het geval drielaagsglas of dubbelglas wordt aangebracht: gegevens van het glas </text:p>
                  </text:list-item>
                  <text:list-item text:style-override="id1-3-2-2-9-4-3-5">
                    <text:number>e.</text:number>
                    <text:p text:style-name="al">in het geval een sedumdak wordt aangebracht: een tekening van het dak:</text:p>
                  </text:list-item>
                  <text:list-item text:style-override="id1-3-2-2-9-4-3-6">
                    <text:number>f.</text:number>
                    <text:p text:style-name="al">in geval van maatwerkadvies: een offerte van de deskundige;</text:p>
                  </text:list-item>
                  <text:list-item text:style-override="id1-3-2-2-9-4-3-7">
                    <text:number>g.</text:number>
                    <text:p text:style-name="al">een berekening van de subsidiabele kosten;</text:p>
                  </text:list-item>
                </text:list>
              </text:list-item>
              <text:list-item text:style-override="id1-3-2-2-9-5">
                <text:number>4.</text:number>
                <text:p text:style-name="al">Een besluit op de aanvraag tot subsidieverlening zal genomen worden binnen 8 weken nadat de aanvraag is ingediend en eventueel na aanvulling compleet is.</text:p>
              </text:list-item>
              <text:list-item text:style-override="id1-3-2-2-9-6">
                <text:number>5.</text:number>
                <text:p text:style-name="al">Er mag geen aanvang worden gemaakt met de werkzaamheden, voordat er een besluit op de aanvraag is genomen.</text:p>
              </text:list-item>
              <text:list-item text:style-override="id1-3-2-2-9-7">
                <text:number>6.</text:number>
                <text:p text:style-name="al">Na uitvoering van de werkzaamheden dienen deze gereedgemeld te worden op een daarvoor beschikbaar gesteld gereedmeldingsformulier, waarbij tevens de aanschafbewijzen met daarop aangegeven de bijbehorende kosten dienen te worden overgelegd. In het geval van na-isolatie en het aanbrengen van extra isolatie dient tevens de start van de werkzaamheden gemeld te worden in verband met controle van de maatregelen voordat definitief afgewerkt wordt.</text:p>
              </text:list-item>
              <text:list-item text:style-override="id1-3-2-2-9-8">
                <text:number>7.</text:number>
                <text:p text:style-name="al">De gereedmelding dient binnen 1 jaar nadat er een besluit op de aanvraag is genomen, door het bevoegd gezag te zijn ontvangen. Dit betekent dat de werkzaamheden als bedoeld in artikel 5, 6 en/of 7 dan ook uitgevoerd dienen te zijn. Indien dit niet het geval is, zal de subsidie op nihil worden vastgesteld. </text:p>
              </text:list-item>
              <text:list-item text:style-override="id1-3-2-2-9-9">
                <text:number>8.</text:number>
                <text:p text:style-name="al">Een besluit over de subsidievaststelling zal genomen worden binnen 4 weken na de gereedmelding.</text:p>
              </text:list-item>
              <text:list-item text:style-override="id1-3-2-2-9-10">
                <text:number>9.</text:number>
                <text:p text:style-name="al">Wanneer er voor de uit te voeren werkzaamheden een omgevingsvergunning vereist is en deze niet is aangevraagd en/of niet kan worden vergund, vervalt de aanspraak op subsidie.</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dien toepassing van deze verordening zou leiden tot onbillijkheden van overwegende aard kunnen burgemeester en wethouders afwijken van de bepalingen van deze verordening.</text:p>
          </text:section>
          <text:section text:name="artikel_id1-3-2-2-11" text:style-name="artikel">
            <text:p text:style-name="artikel_kop_titel"><text:span text:style-name="artikel_kop_label">Artikel</text:span> <text:span text:style-name="artikel_kop_nr">11</text:span> Evaluatie</text:p>
            <text:p text:style-name="al">Binnen 1 jaar na inwerkingtreding van deze verordening of zodra het subsidieplafond is bereikt, zal een evaluatie plaatsvinden van de werking van deze verordening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verordening kan aangehaald worden als “Verordening subsidie duurzaam bouwen bedrijfsgebouwen Noord-Beveland 2023”.</text:p>
              </text:list-item>
              <text:list-item text:style-override="id1-3-2-2-12-3">
                <text:number>2.</text:number>
                <text:p text:style-name="al">Deze verordening treedt in werking op de eerste dag na die waarop zij op de voorgeschreven wijze bekend is gemaakt. </text:p>
              </text:list-item>
              <text:list-item text:style-override="id1-3-2-2-12-4">
                <text:number>3.</text:number>
                <text:p text:style-name="al">De Subsidieverordening duurzaam en energiezuinig bouwen op bedrijventerreinen vastgesteld op 29 april 2010 wordt ingetrokken.</text:p>
              </text:list-item>
            </text:list>
          </text:section>
        </text:section>
        <text:section text:name="regeling-sluiting_id1-3-2-3" text:style-name="regeling-sluiting">
          <text:section text:name="ondertekening_id1-3-2-3-1">
            <text:p><text:span text:style-name="functie">Aldus vastgesteld door de raad van de gemeente Noord-Beveland in zijn openbare vergadering van 15 juni 2023.</text:span></text:p>
          </text:section>
          <text:section text:name="ondertekening_id1-3-2-3-2">
            <text:p><text:span text:style-name="functie"/></text:p>
            <text:p><text:span text:style-name="functie">De griffier, </text:span></text:p>
            <text:p><text:span text:style-name="functie">J. Stroop MA </text:span></text:p>
          </text:section>
          <text:section text:name="ondertekening_id1-3-2-3-3">
            <text:p><text:span text:style-name="functie"/></text:p>
            <text:p><text:span text:style-name="functie">De voorzitter,</text:span></text:p>
            <text:p><text:span text:style-name="functie">drs. G.L. Meeuwiss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36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6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36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source">titel 4.2 van de Algemene wet bestuursrecht]|[1.0:c:BWBR0005537&amp;titeldeel=4.2&amp;g=2023-07-01</meta:user-defined>
    <meta:user-defined meta:name="DC.source">Algemene Subsidieverordening Noord-Beveland 2014]|[https://lokaleregelgeving.overheid.nl/CVDR304050/1</meta:user-defined>
    <meta:user-defined meta:name="OVERHEIDop.referentienummer">Z23.032292</meta:user-defined>
    <meta:user-defined meta:name="DCTERMS.alternative">Verordening subsidie duurzaam bouwen bedrijfsgebouwen Noord-Beveland 2023</meta:user-defined>
    <dc:language>nl</dc:language>
    <meta:user-defined meta:name="OVERHEIDop.locatietype/OVERHEIDop.gebiedsmarkering">Gemeente</meta:user-defined>
    <meta:user-defined meta:name="DC.title">Verordening subsidie duurzaam bouwen bedrijfsgebouwen Noord-Beveland 2023</meta:user-defined>
    <meta:user-defined meta:name="DCTERMS.W3CDTF/DCTERMS.available">2023-07-12</meta:user-defined>
    <meta:user-defined meta:name="DCTERMS.W3CDTF/OVERHEIDop.jaargang">2023</meta:user-defined>
    <meta:user-defined meta:name="OVERHEIDop.publicationIssue">305367</meta:user-defined>
    <meta:user-defined meta:name="OVERHEIDop.betreftRegeling">CVDR698787_1</meta:user-defined>
    <meta:user-defined meta:name="xs:date/OVERHEIDop.startdatum">2023-07-13</meta:user-defined>
    <meta:user-defined meta:name="OVERHEIDop.GmbID/DC.identifier">gmb-2023-305367</meta:user-defined>
    <meta:user-defined meta:name="OVERHEIDop.versieInformatie"/>
  </office:meta>
</office:document-meta>
</file>