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AYF zomerweek 2023 met sport- en spel activiteiten voor kinderen van maandag 10 juli 2023 tot en met vrijdag 14 juli 2023 dagelijks van 13:30 tot 16:30 uur en van 19:00 uur tot 21:00 op diverse locaties in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928788  op locaties in Lansingerland.</text:p>
            <text:list text:style-name="id1-3-2-1-1-3">
              <text:list-item text:style-override="id1-3-2-1-1-3-1">
                <text:number>-</text:number>
                <text:p text:style-name="al">Sportveld Sterrenwijk Berkel en Rodenrijs;</text:p>
              </text:list-item>
              <text:list-item text:style-override="id1-3-2-1-1-3-2">
                <text:number>-</text:number>
                <text:p text:style-name="al">Landmeterplein Bergschenhoek;</text:p>
              </text:list-item>
              <text:list-item text:style-override="id1-3-2-1-1-3-3">
                <text:number>-</text:number>
                <text:p text:style-name="al">Speelpark/ voetbalkooi Gruttostraat Bleiswijk. </text:p>
              </text:list-item>
            </text:list>
            <text:p text:style-name="common-al">Op grond van artikel 2:25 van de APV Lansingerland 2023 een evenementenvergunning te verlenen voor de SAYF zomerweek 2023 met sport- en spel activiteiten voor kinderen van maandag 10 juli 2023 tot en met vrijdag 14 juli 2023 dagelijks van 13:30 tot 16:30 uur en van 19:00 uur tot 21:00  (verzonden 10 juli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536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87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de SAYF zomerweek 2023 met sport- en spel activiteiten voor kinderen van maandag 10 juli 2023 tot en met vrijdag 14 juli 2023 dagelijks van 13:30 tot 16:30 uur en van 19:00 uur tot 21:00 op diverse locaties in Lansingerla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66</meta:user-defined>
    <meta:user-defined meta:name="OVERHEIDop.GmbID/DC.identifier">gmb-2023-305366</meta:user-defined>
    <meta:user-defined meta:name="OVERHEIDop.versieInformatie"/>
  </office:meta>
</office:document-meta>
</file>