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een inpandige constructieve wijziging in de woning, Schepen van Duren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een inpandige constructieve wijziging in de woning</text:p>
            <text:p text:style-name="common-al">Locatie: Schepen van Durenlaan 2 Nuenen</text:p>
            <text:p text:style-name="common-al">Ontvangen op: 09-07-2023</text:p>
            <text:p text:style-name="common-al">Zaaknummer: 082017497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3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9756</meta:user-defined>
    <meta:user-defined meta:name="DCTERMS.abstract">het aanbrengen van een inpandige constructieve wijziging i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rengen van een inpandige constructieve wijziging in de woning, Schepen van Durenlaan 2 Nuenen: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65</meta:user-defined>
    <meta:user-defined meta:name="OVERHEIDop.GmbID/DC.identifier">gmb-2023-305365</meta:user-defined>
    <meta:user-defined meta:name="OVERHEIDop.versieInformatie"/>
  </office:meta>
</office:document-meta>
</file>