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D3, 1216 SK Hilversum, Franciscusweg 10D2, 1216 SK Hilversum (wijzigen bestemming naar zelfstandige kantoorruimte i.s.m. bestemmingsplan); CLZ-00006183; 10-07-2023; Status: Aanvraag 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ranciscusweg 10D3, 1216 SK Hilversum, Franciscusweg 10D2, 1216 SK Hilversum (wijzigen bestemming naar zelfstandige kantoorruimte i.s.m. bestemmingsplan); CLZ-00006183; 10-07-2023; Status: Aanvraag ontvangen, gemeente Hilversum</text:span>
          </text:p>
            <text:p text:style-name="common-al">
            
          </text:p>
            <text:p text:style-name="common-al">Datum indiening aanvraag: 1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36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6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6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18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Franciscusweg 10D3, 1216 SK Hilversum, Franciscusweg 10D2, 1216 SK Hilversum (wijzigen bestemming naar zelfstandige kantoorruimte i.s.m. bestemmingsplan); CLZ-00006183; 10-07-2023; Status: Aanvraag on</meta:user-defined>
    <meta:user-defined meta:name="DCTERMS.W3CDTF/DCTERMS.available">2023-07-12</meta:user-defined>
    <meta:user-defined meta:name="DCTERMS.W3CDTF/OVERHEIDop.jaargang">2023</meta:user-defined>
    <meta:user-defined meta:name="OVERHEIDop.publicationIssue">305362</meta:user-defined>
    <meta:user-defined meta:name="OVERHEIDop.GmbID/DC.identifier">gmb-2023-305362</meta:user-defined>
    <meta:user-defined meta:name="OVERHEIDop.versieInformatie"/>
  </office:meta>
</office:document-meta>
</file>