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1 te Nijmegen: het veranderen van de indeling van het bedrijf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het veranderen van de indeling van het bedrijf (Koning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611.03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DF22DAE1-1395-4046-A628-6DAFC81F2330" xlink:type="simple">http://www.nijmegen.nl/vergunningpagina/?guid=DF22DAE1-1395-4046-A628-6DAFC81F23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21 te Nijmegen: het veranderen van de indeling van het bedrijf - overig - Maatwerkvoorschriften gestel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36</meta:user-defined>
    <meta:user-defined meta:name="OVERHEIDop.GmbID/DC.identifier">gmb-2023-30536</meta:user-defined>
    <meta:user-defined meta:name="OVERHEIDop.versieInformatie"/>
  </office:meta>
</office:document-meta>
</file>