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+ stookontheffing sportcomplex Nijlân, Middelzeelaan Leeuwarden, (11056620) Kinderspelweek Jeugdland, van 28 augustus t/m 1 september 2023, verzenddatum 04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+ stookontheffing sportcomplex Nijlân, Middelzeelaan Leeuwarden, (11056620) Kinderspelweek Jeugdland, van 28 augustus t/m 1 september 2023, verzenddatum 04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59</meta:user-defined>
    <meta:user-defined meta:name="OVERHEIDop.GmbID/DC.identifier">gmb-2023-305359</meta:user-defined>
    <meta:user-defined meta:name="OVERHEIDop.versieInformatie"/>
  </office:meta>
</office:document-meta>
</file>