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Julianalaan 97 Leeuwarden, (11058047) Afscheidsevent Friesland College, op 20 juli 2023, verzenddatum 05-07-2023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35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Julianalaan 97 Leeuwarden, (11058047) Afscheidsevent Friesland College, op 20 juli 2023, verzenddatum 05-07-2023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356</meta:user-defined>
    <meta:user-defined meta:name="OVERHEIDop.GmbID/DC.identifier">gmb-2023-305356</meta:user-defined>
    <meta:user-defined meta:name="OVERHEIDop.versieInformatie"/>
  </office:meta>
</office:document-meta>
</file>