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edeweg 158 C in Zevenhuizen</text:p>
      <text:section text:name="zakelijke-mededeling_id1-3-2" text:style-name="zakelijke-mededeling">
        <text:section text:name="zakelijke-mededeling-tekst_id1-3-2-1" text:style-name="zakelijke-mededeling-tekst">
          <text:section text:name="tekst_id1-3-2-1-1" text:style-name="tekst">
            <text:p text:style-name="common-al">Op 20 januari 2023 heeft de Omgevingsdienst Midden-Holland (ODMH) namens de gemeente Zuidplas een besluit genomen op de aanvraag met kenmerk 2022323403. Dit betreft het bouwen van een Centrale Dienst Gebouw (CDG) ter plaatse van de Bredeweg 158 C te Zevenhuizen. De vergunning is verle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zien</text:span>
          </text:p>
            <text:p text:style-name="common-al">De stukken liggen niet waarschijnlijk ter inzage. Het besluit en de daarbij behorende stukken kunnen op afspraak onzichtbaar word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start op 21 januari 2023 en kos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 Er is een elektronische handtekening (DigiD of eHerkenning) nodig.</text:p>
            <text:p text:style-name="common-al">Het bezwaar moet worden ondertekend en bevat ten minste naam en adres, de dagtekening, een omschrijving en kenmerk van dit besluit en de motivering van de bezwaren. Verder vrag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een voorlopige voorziening te treffen worden. Een verzoek om voorlopige voorziening moet worden ondertekend en moet ten minste uw naam en adres, de dagtekening, een beschrijving van dit besluit en de motivering van het verzoek bevatten. Verder vragen wij een kopie van het bestreden besluit mee te sturen en aan te geven op welk telefoonnummer en e-mailadres u bereikbaar bent. Er kan alleen een verzoek om een ​​voorlopige voorziening worden ingediend als ook bezwaar is ingediend.</text:p>
            <text:p text:style-name="common-al">Een voorlopige voorziening kan ook digitaal aangevraagd worden op <text:a xlink:href="https://loket.rechtspraak.nl/bestuursrecht" xlink:type="simple">https://loket.rechtspraak.nl/bestuursrecht</text:a> . Hiervoor is een elektronische handtekening (DigiD) nodig. Kijk op de genoemde site voor de betrouwbare voorwaarden.</text:p>
            <text:p text:style-name="common-al"/>
            <text:p text:style-name="common-al">
            <text:span text:style-name="nadrukvet">Inlichtingen</text:span>
          </text:p>
            <text:p text:style-name="last-al">Voor gedetailleerd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535</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5</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5</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Bredeweg 158 C in Zevenhuizen</meta:user-defined>
    <meta:user-defined meta:name="DCTERMS.W3CDTF/DCTERMS.available">2023-01-24</meta:user-defined>
    <meta:user-defined meta:name="DCTERMS.W3CDTF/OVERHEIDop.jaargang">2023</meta:user-defined>
    <meta:user-defined meta:name="OVERHEIDop.publicationIssue">30535</meta:user-defined>
    <meta:user-defined meta:name="OVERHEIDop.GmbID/DC.identifier">gmb-2023-30535</meta:user-defined>
    <meta:user-defined meta:name="OVERHEIDop.versieInformatie"/>
  </office:meta>
</office:document-meta>
</file>