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et atelier en schuren, het wijzigen van de in- en uitrit en het restaureren van een oude hofmuur, De Doornweg 15A Zwolle [Zaaknummer 0193ESUITE31499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49932022</text:p>
            <text:p text:style-name="common-al">
            <text:span text:style-name="nadrukvet">Verzenddatum besluit:</text:span> 07-07-2023</text:p>
            <text:p text:style-name="common-al">
            <text:span text:style-name="nadrukvet">Locatie:</text:span> Kadastraal bekend gemeente  Zwollerkerspel, sectie W, nummer 614 , De Doornweg 15A Zwolle</text:p>
            <text:p text:style-name="common-al">
            <text:span text:style-name="nadrukvet">Projectomschrijving:</text:span> het bouwen van een woning met atelier en schuren, het wijzigen van de in- en uitrit en het restaureren van een oude hofmuu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34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4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4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149932022</meta:user-defined>
    <meta:user-defined meta:name="DCTERMS.abstract"> het bouwen van een woning met atelier en schuren, het wijzigen van de in- en uitrit en het restaureren van een oude hofmuur</meta:user-defined>
    <dc:language>nl</dc:language>
    <meta:user-defined meta:name="OVERHEIDop.locatietype/OVERHEIDop.gebiedsmarkering">Punt</meta:user-defined>
    <meta:user-defined meta:name="DC.title">Verleende omgevingsvergunning met reguliere procedure, het bouwen van een woning met atelier en schuren, het wijzigen van de in- en uitrit en het restaureren van een oude hofmuur, De Doornweg 15A Zwolle [Zaaknummer 0193ESUITE3149932022]</meta:user-defined>
    <meta:user-defined meta:name="DCTERMS.W3CDTF/DCTERMS.available">2023-07-12</meta:user-defined>
    <meta:user-defined meta:name="DCTERMS.W3CDTF/OVERHEIDop.jaargang">2023</meta:user-defined>
    <meta:user-defined meta:name="OVERHEIDop.publicationIssue">305347</meta:user-defined>
    <meta:user-defined meta:name="OVERHEIDop.GmbID/DC.identifier">gmb-2023-305347</meta:user-defined>
    <meta:user-defined meta:name="OVERHEIDop.versieInformatie"/>
  </office:meta>
</office:document-meta>
</file>