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BRP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9 mei 2023 met registratienummer 5133346;</text:p>
            <text:p text:style-name="al"/>
            <text:p text:style-name="al">gelet op het advies van de raadscommissie van 1 juni 2023;</text:p>
            <text:p text:style-name="al">gelet op artikel 3.8 en 3.9 van de Wet basisregistratie personen</text:p>
            <text:p text:style-name="al"/>
            <text:p text:style-name="al">besluit:</text:p>
            <text:p text:style-name="al">De Verordening BRP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Basisregistratie;</text:p>
              </text:list-item>
              <text:list-item text:style-override="id1-3-2-2-1-3-2">
                <text:number>-</text:number>
                <text:p text:style-name="al">Derde;</text:p>
              </text:list-item>
              <text:list-item text:style-override="id1-3-2-2-1-3-3">
                <text:number>-</text:number>
                <text:p text:style-name="al">Ingeschrevene;</text:p>
              </text:list-item>
              <text:list-item text:style-override="id1-3-2-2-1-3-4">
                <text:number>-</text:number>
                <text:p text:style-name="al">Overheidsorgaan;</text:p>
              </text:list-item>
            </text:list>
            <text:p text:style-name="al">dat wat daaronder wordt verstaan in de Wet basisregistratie personen.</text:p>
          </text:section>
          <text:section text:name="artikel_id1-3-2-2-2" text:style-name="artikel">
            <text:p text:style-name="artikel_kop_titel"><text:span text:style-name="artikel_kop_label">Artikel</text:span> <text:span text:style-name="artikel_kop_nr">2</text:span> De schriftelijke verstrekking aan een derde aan wie de minister systematisch verstrekt</text:p>
            <text:p text:style-name="al">Het college van burgemeester en wethouders kan gegevens verstrekken op schriftelijk verzoek van een derde genoemd in bijlage 4 van het Besluit basisregistratie personen.</text:p>
          </text:section>
          <text:section text:name="artikel_id1-3-2-2-3" text:style-name="artikel">
            <text:p text:style-name="artikel_kop_titel"><text:span text:style-name="artikel_kop_label">Artikel</text:span> <text:span text:style-name="artikel_kop_nr">3</text:span> Verstrekkingen aan overheidsorganen die een orgaan zijn van de gemeente</text:p>
            <text:p text:style-name="al">Het college van burgemeester en wethouders regelt, op grond van artikel 3.8, eerste lid van de Wet basisregistratie personen, de verstrekking aan overheidsorganen die een orgaan van de gemeente zijn.</text:p>
          </text:section>
          <text:section text:name="artikel_id1-3-2-2-4" text:style-name="artikel">
            <text:p text:style-name="artikel_kop_titel"><text:span text:style-name="artikel_kop_label">Artikel</text:span> <text:span text:style-name="artikel_kop_nr">4</text:span> Overige verstrekkingen</text:p>
            <text:list text:style-name="id1-3-2-2-4-2">
              <text:list-item text:style-override="id1-3-2-2-4-2">
                <text:number>1.</text:number>
                <text:p text:style-name="al">In bijlage 1 zijn door derden verrichte werkzaamheden met een gewichtig maatschappelijk belang voor de gemeente benoemd, ten behoeve waarvan op grond van artikel 3.9, tweede lid, van de Wet basisregistratie personen gegevens uit de basisregistratie kunnen worden verstrekt. Daarbij zijn de categorieën van derden benoemd die in verband met die werkzaamheden voor verstrekking in aanmerking komen.</text:p>
              </text:list-item>
              <text:list-item text:style-override="id1-3-2-2-4-3">
                <text:number>2.</text:number>
                <text:p text:style-name="al">Op schriftelijk verzoek van een derde die werkzaamheden verricht als bedoeld in het eerste lid en behoort tot een benoemde categorie van derden, wijst het college deze derde aan als derde die op grond van het eerste lid voor verstrekking in aanmerking komt.</text:p>
              </text:list-item>
              <text:list-item text:style-override="id1-3-2-2-4-4">
                <text:number>3.</text:number>
                <text:p text:style-name="al">Het college stelt nadere regels omtrent de aanwijzing als bedoeld in het tweede lid, alsmede over de bescherming van de persoonlijke levenssfeer en de mate van informatiebeveiliging die een derde in elk geval in acht moet nemen om voor aanwijzing in aanmerking te komen.</text:p>
              </text:list-item>
              <text:list-item text:style-override="id1-3-2-2-4-5">
                <text:number>4.</text:number>
                <text:p text:style-name="al">De verstrekking op basis van dit artikel is slechts toegestaan voor zover deze noodzakelijk is voor de behartiging van het gerechtvaardigd belang van de derde en het belang of de fundamentele rechten en vrijheden van de ingeschrevenen niet aan de verstrekking in de weg staa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dag na bekendmaking, onder gelijktijdige intrekking van de op 11 september 2014 vastgestelde Verordening basisregistratie personen 2014 van de gemeente Oss (Verordening BRP 2014 Oss).</text:p>
              </text:list-item>
              <text:list-item text:style-override="id1-3-2-2-5-3">
                <text:number>2.</text:number>
                <text:p text:style-name="al">Deze verordening kan worden aangehaald als: Verordening basisregistratie personen 2023 en wordt afgekort als Verordening BRP 2023.</text:p>
              </text:list-item>
            </text:list>
          </text:section>
        </text:section>
        <text:section text:name="regeling-sluiting_id1-3-2-3" text:style-name="regeling-sluiting">
          <text:section text:name="ondertekening_id1-3-2-3-1">
            <text:p><text:span text:style-name="functie">Aldus besloten in de openbare raadsvergadering van 15 juni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Mede namens de voorzitter,</text:span></text:p>
            <text:p><text:span text:style-name="functie"/></text:p>
          </text:section>
          <text:section text:name="ondertekening_id1-3-2-3-4">
            <text:p><text:span text:style-name="functie"/></text:p>
            <text:p><text:span text:style-name="functie">De griffier,</text:span></text:p>
            <text:p><text:span text:style-name="functie">Drs. P.H.A. van den Akker</text:span></text:p>
          </text:section>
        </text:section>
        <text:section text:name="bijlage_id1-3-2-4" text:style-name="bijlage">
          <text:p text:style-name="bijlage_top"/>
          <text:p text:style-name="hoofdstuk_kop"><text:span text:style-name="label">Bijlage</text:span> <text:span text:style-name="nr">1:</text:span> Overige verstrekkingen</text:p>
          <text:p text:style-name="al">
          <text:span text:style-name="nadrukvet">Bijlage bij artikel 4 van deze verorden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en het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op het gebied va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 (zoals gezondheidszorg, jeugdwelzijn, ouderenzorg en -ondersteuning, gehandicaptenzorg, 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Belangenbehartiging vervolgingsslachtoffers en nabestaanden</text:p>
                </table:table-cell>
                <table:table-cell table:style-name="cell_frame_all" table:number-rows-spanned="1" table:number-columns-spanned="1">
                  <text:p text:style-name="table_al">Instelling of organisatie t.b.v. belangenbehartiging vervolgingsslachtoffers en nabestaand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persoonsgegevens van de inwoners van Oss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text:p>
          <text:p text:style-name="al"/>
          <text:p text:style-name="al">
          <text:span text:style-name="nadrukvet">Wijziging</text:span>
          <text:span text:style-name="nadrukvet">2023</text:span>
        </text:p>
          <text:p text:style-name="al">Deze verordening vervangt de verordening uit 2014. De volgende zaken zijn gewijzigd:</text:p>
          <text:list text:style-name="id1-3-2-5-7">
            <text:list-item text:style-override="id1-3-2-5-7-1">
              <text:number>•</text:number>
              <text:p text:style-name="al">De bepaling dat een derde met voorafgaande schriftelijke toestemming van de ingezetene gegevens kan krijgen, is niet opnieuw in de verordening opgenomen. Artikel 3.6, eerste lid, onder b, van de Wet BRP voorziet namelijk rechtstreeks in die mogelijkheid. Hiervoor is geen regeling in de verordening nodig.</text:p>
            </text:list-item>
            <text:list-item text:style-override="id1-3-2-5-7-2">
              <text:number>•</text:number>
              <text:p text:style-name="al">De oude verordening verwees naar gegevensverstrekking op grond van artikel 3.2 van de Wet BRP. Dit is fout en moet artikel 3.8, eerste lid, zijn.</text:p>
            </text:list-item>
            <text:list-item text:style-override="id1-3-2-5-7-3">
              <text:number>•</text:number>
              <text:p text:style-name="al">In de nieuwe verordening is gekozen om de gemeenteraad, vanwege de kaderstellende rol van de raad, het kader te laten schetsen waarbinnen het college verstrekkingen aan aangewezen derden kan doen. In de oude verordening was deze kaderstelling aan het college overgelaten.</text:p>
            </text:list-item>
            <text:list-item text:style-override="id1-3-2-5-7-4">
              <text:number>•</text:number>
              <text:p text:style-name="al">Het hierboven genoemde kader is aangescherpt door het specifieker maken van de werkzaamheden en categorieën van derden die het betreft. Werkzaamheden waarvoor de afgelopen jaren niet is verstrekt en waarbij het niet in de rede ligt dat daar in de toekomst wel een noodzaak toe bestaat, komen in het overzicht niet terug. Ook werkzaamheden waar de Minister van Binnenlandse Zaken en Koninkrijksrelaties over heeft beslist, komen in het overzicht niet meer terug.</text:p>
            </text:list-item>
          </text:list>
          <text:p text:style-name="al">
          <text:span text:style-name="nadrukvet">Artikelsgewijze toelichting</text:span>
        </text:p>
          <text:p text:style-name="al">Artikel 1</text:p>
          <text:p text:style-name="al">Bij het gebruik van begrippen wordt vanwege de eenduidigheid aangehaakt bij de begrippen in de Wet BRP.</text:p>
          <text:p text:style-name="al"/>
          <text:p text:style-name="al">Artikel 2</text:p>
          <text:p text:style-name="al">Artikel 2 van de verordening maakt het mogelijk om (schriftelijke) verstrekkingen te doen aan de derden aan wie de minister van Binnenlandse Zaken en Koninkrijksrelaties systematisch gegevens verstrekt. Met een systematische verstrekking wordt bedoeld de geautomatiseerde verstrekking via de landelijke voorziening. Als het systematisch niet lukt, bijvoorbeeld vanwege een fout in de persoonsgegevens, dan biedt de (schriftelijke) verstrekking via de gemeente eventueel uitkomst. Deze bepaling maakt dit mogelijk.</text:p>
          <text:p text:style-name="al"/>
          <text:p text:style-name="al">Artikel 3</text:p>
          <text:p text:style-name="al">De wetgever heeft in artikel 3.8, eerste lid, van de Wet BRP het mogelijk gemaakt dat de gemeente het gebruik door de eigen organisatie van de persoonsgegevens van de eigen inwoners regelt. De regels moeten bij of krachtens een gemeentelijke verordening worden gesteld. Op grond van deze verordening wordt het stellen van deze regels overgedragen aan het college van burgemeester en wethouders. Het college voorziet hierin door middel van een gemeentelijke regeling.</text:p>
          <text:p text:style-name="al"/>
          <text:p text:style-name="al">Artikel 4</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De verordening waarin dit wordt geregeld, moet tevens de categorieën van derden bepalen die voor de verstrekking in aanmerking komen. Verder is de verstrekking slechts toegestaan voor zover deze noodzakelijk is voor de behartiging van het gerechtvaardigde belang van de derde en het belang of de fundamentele rechten en vrijheden van de ingeschrevene niet aan de verstrekking in de weg staan.</text:p>
          <text:p text:style-name="al">De werkzaamheden die het betreffen en de categorieën van derden die deze werkzaamheden verrichten, zijn opgenomen in bijlage 1. Een derde die in aanmerking wenst te komen voor verstrekking van gegevens, moet hiervoor een schriftelijk verzoek doen bij het college. Het college stelt nadere regels over de uitvoering hiervan. Deze regels richten zich op de procedure, de bescherming van de persoonlijke levenssfeer en de mate van informatiebeveiliging die een derde in elk geval in acht moet nemen om voor aanwijzing in aanmerking te komen. Het voldoen aan de Algemene verordening gegevensbescherming (AVG) is een belangrijk onderdeel. Bij een verzoek om gegevens wordt getoetst aan de AVG, het kader van de verordening en de regeling van het college. Valt het verzoek niet binnen het kader of voldoet het verzoek niet aan de regels van het college of de AVG, dan is verstrekking niet toegestaan.</text:p>
          <text:p text:style-name="al"/>
          <text:p text:style-name="al">Artikel 5</text:p>
          <text:p text:style-name="al">Het vijfde artikel van de verordening regelt de inwerkingtreding van de nieuwe verordening, intrekking van de oude verordening uit 2014 en de citeertitel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53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8 van de Wet basisregistratie personen]|[1.0:c:BWBR0033715&amp;artikel=3.8&amp;g=2023-05-15</meta:user-defined>
    <meta:user-defined meta:name="DC.source">artikel 3.9 van de Wet basisregistratie personen]|[1.0:c:BWBR0033715&amp;artikel=3.9&amp;g=2023-05-15</meta:user-defined>
    <meta:user-defined meta:name="OVERHEIDop.referentienummer">5133346</meta:user-defined>
    <meta:user-defined meta:name="DCTERMS.alternative">Verordening basisregistratie personen 2023</meta:user-defined>
    <dc:language>nl</dc:language>
    <meta:user-defined meta:name="OVERHEIDop.locatietype/OVERHEIDop.gebiedsmarkering">Gemeente</meta:user-defined>
    <meta:user-defined meta:name="DC.title">Verordening BRP 2023</meta:user-defined>
    <meta:user-defined meta:name="DCTERMS.W3CDTF/DCTERMS.available">2023-07-12</meta:user-defined>
    <meta:user-defined meta:name="DCTERMS.W3CDTF/OVERHEIDop.jaargang">2023</meta:user-defined>
    <meta:user-defined meta:name="OVERHEIDop.publicationIssue">305342</meta:user-defined>
    <meta:user-defined meta:name="OVERHEIDop.betreftRegeling">CVDR698783_1</meta:user-defined>
    <meta:user-defined meta:name="xs:date/OVERHEIDop.startdatum">2023-07-13</meta:user-defined>
    <meta:user-defined meta:name="OVERHEIDop.GmbID/DC.identifier">gmb-2023-305342</meta:user-defined>
    <meta:user-defined meta:name="OVERHEIDop.versieInformatie"/>
  </office:meta>
</office:document-meta>
</file>