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Lange Pijp, Lombardplein en Wilhelminaplein Leeuwarden, (11054093) 14e Internationaal GJ Shantyfestival, op 9 september 2023, verzenddatum 04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3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 Lange Pijp, Lombardplein en Wilhelminaplein Leeuwarden, (11054093) 14e Internationaal GJ Shantyfestival, op 9 september 2023, verzenddatum 04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40</meta:user-defined>
    <meta:user-defined meta:name="OVERHEIDop.GmbID/DC.identifier">gmb-2023-305340</meta:user-defined>
    <meta:user-defined meta:name="OVERHEIDop.versieInformatie"/>
  </office:meta>
</office:document-meta>
</file>