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ruchem, Krangstraat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uchem, Krangstraat 3c ter inzage ligt.</text:p>
            <text:p text:style-name="common-al">Het bestemmingsplan voorziet in het verlagen van de milieucategorie voor bedrijven. De locatie ligt aan de Krangstraat 3c in Bruchem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3 juli 2023 tot en met woensdag 6 september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30006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3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3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30006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Bruchem, Krangstraat 3c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37</meta:user-defined>
    <meta:user-defined meta:name="OVERHEIDop.GmbID/DC.identifier">gmb-2023-305337</meta:user-defined>
    <meta:user-defined meta:name="OVERHEIDop.versieInformatie"/>
  </office:meta>
</office:document-meta>
</file>