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Cultureel Centrum de Kei Reusel (alcoholvergunning) aan Kerkplein 3 5541K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7-2023 een alcoholvergunning verleend. De gemeente geeft hiermee toestemming voor het uitoefenen van Cultureel Centrum de Kei Reusel (alcoholvergunning) aan Kerkplein 3 5541KB Reusel. Het kenmerk van de gemeente voor deze zaak is 166716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532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2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2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636</meta:user-defined>
    <meta:user-defined meta:name="DCTERMS.abstract">uitoefenen van Cultureel Centrum de Kei Reusel (alcoholvergunning)</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Cultureel Centrum de Kei Reusel (alcoholvergunning) aan Kerkplein 3 5541KB Reusel</meta:user-defined>
    <meta:user-defined meta:name="DCTERMS.W3CDTF/DCTERMS.available">2023-07-12</meta:user-defined>
    <meta:user-defined meta:name="DCTERMS.W3CDTF/OVERHEIDop.jaargang">2023</meta:user-defined>
    <meta:user-defined meta:name="OVERHEIDop.publicationIssue">305327</meta:user-defined>
    <meta:user-defined meta:name="OVERHEIDop.GmbID/DC.identifier">gmb-2023-305327</meta:user-defined>
    <meta:user-defined meta:name="OVERHEIDop.versieInformatie"/>
  </office:meta>
</office:document-meta>
</file>