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gunde bouwplan Hotel Vrieseplein op de locatie Cornelis de Wittstraat 10   Dordrecht zaaknummer Z-23-4286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vergunde bouwplan Hotel Vrieseplein op de locatie 
Cornelis de Wittstraat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ergunde bouwplan Hotel Vrieseplein op de locatie Cornelis de Wittstraat 10   Dordrecht zaaknummer Z-23-428604</meta:user-defined>
    <meta:user-defined meta:name="DCTERMS.W3CDTF/DCTERMS.available">2023-07-12</meta:user-defined>
    <meta:user-defined meta:name="DCTERMS.W3CDTF/OVERHEIDop.jaargang">2023</meta:user-defined>
    <meta:user-defined meta:name="OVERHEIDop.publicationIssue">305320</meta:user-defined>
    <meta:user-defined meta:name="OVERHEIDop.GmbID/DC.identifier">gmb-2023-305320</meta:user-defined>
    <meta:user-defined meta:name="OVERHEIDop.versieInformatie"/>
  </office:meta>
</office:document-meta>
</file>