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23 te Nijemirdum: verleende vergunning bouwen van een woning en een schuur achter de bestaande woning en schuur. (Na het afronden van de nieuwbouw worden de oude woning/hok gesloopt.)</text:p>
      <text:section text:name="zakelijke-mededeling_id1-3-2" text:style-name="zakelijke-mededeling">
        <text:section text:name="zakelijke-mededeling-tekst_id1-3-2-1" text:style-name="zakelijke-mededeling-tekst">
          <text:section text:name="tekst_id1-3-2-1-1" text:style-name="tekst">
            <text:p text:style-name="common-al">Op 20-jun-2023 is een omgevingsvergunning verleend voor deze locatie. Het gaat om het bouwen van een woning en een schuur achter de bestaande woning en schuur. (Na het afronden van de nieuwbouw worden de oude woning/hok gesloop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itebuorren 23 te Nijemirdum: verleende vergunning bouwen van een woning en een schuur achter de bestaande woning en schuur. (Na het afronden van de nieuwbouw worden de oude woning/hok gesloopt.)</meta:user-defined>
    <meta:user-defined meta:name="DCTERMS.W3CDTF/DCTERMS.available">2023-07-12</meta:user-defined>
    <meta:user-defined meta:name="DCTERMS.W3CDTF/OVERHEIDop.jaargang">2023</meta:user-defined>
    <meta:user-defined meta:name="OVERHEIDop.publicationIssue">305317</meta:user-defined>
    <meta:user-defined meta:name="OVERHEIDop.GmbID/DC.identifier">gmb-2023-305317</meta:user-defined>
    <meta:user-defined meta:name="OVERHEIDop.versieInformatie"/>
  </office:meta>
</office:document-meta>
</file>