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 centrum van Grou, (11054277) Grouster Skutsjewike  van 28 juli t/m 6 augustus 2023, verzenddatum 29-06-2023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31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1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1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 met geluidsontheffing  centrum van Grou, (11054277) Grouster Skutsjewike  van 28 juli t/m 6 augustus 2023, verzenddatum 29-06-2023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314</meta:user-defined>
    <meta:user-defined meta:name="OVERHEIDop.GmbID/DC.identifier">gmb-2023-305314</meta:user-defined>
    <meta:user-defined meta:name="OVERHEIDop.versieInformatie"/>
  </office:meta>
</office:document-meta>
</file>