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ohannes van Sinthenstraat 46 te Deventer nabij de ingang van de woning, kenmerk: 12712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ohannes van Sinthenstraat 4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ohannes van Sinthenstraat 46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ohannes van Sinthenstraat 4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l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jul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3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Johannes van Sinthenstraat 4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ohannes van Sinthenstraat 46 te Deventer nabij de ingang van de woning, kenmerk: 127122-2023</meta:user-defined>
    <meta:user-defined meta:name="DCTERMS.W3CDTF/DCTERMS.available">2023-07-14</meta:user-defined>
    <meta:user-defined meta:name="OVERHEIDop.externeBijlage">bijlage vkb Joh Sinthenstraat 46 Deventer|exb-2023-34195</meta:user-defined>
    <meta:user-defined meta:name="DCTERMS.W3CDTF/OVERHEIDop.jaargang">2023</meta:user-defined>
    <meta:user-defined meta:name="OVERHEIDop.publicationIssue">305307</meta:user-defined>
    <meta:user-defined meta:name="OVERHEIDop.GmbID/DC.identifier">gmb-2023-305307</meta:user-defined>
    <meta:user-defined meta:name="OVERHEIDop.versieInformatie"/>
  </office:meta>
</office:document-meta>
</file>