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ieter-Christiaanstraat 43 Leeuwarden, (11058016) plaatsen van een fietsenberging aan de voorzijde, Verzenddatum: 29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30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Pieter-Christiaanstraat 43 Leeuwarden, (11058016) plaatsen van een fietsenberging aan de voorzijde, Verzenddatum: 29-06-202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04</meta:user-defined>
    <meta:user-defined meta:name="OVERHEIDop.GmbID/DC.identifier">gmb-2023-305304</meta:user-defined>
    <meta:user-defined meta:name="OVERHEIDop.versieInformatie"/>
  </office:meta>
</office:document-meta>
</file>