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bestemming van de woning voor het mogelijk maken van kamerverhuur, De Ruijterstraat 5 1782R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e Ruijterstraat 5 1782RH Den Helder, wijzigen van de bestemming van de woning voor het mogelijk maken van kamerverhuur</text:p>
            <text:p text:style-name="common-al">Datum ontvangst: 07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529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9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9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2</meta:user-defined>
    <meta:user-defined meta:name="DCTERMS.abstract">wijzigen van de bestemming van de woning voor het mogelijk maken van kamerverhuur</meta:user-defined>
    <dc:language>nl</dc:language>
    <meta:user-defined meta:name="OVERHEIDop.locatietype/OVERHEIDop.gebiedsmarkering">Punt</meta:user-defined>
    <meta:user-defined meta:name="DC.title">Gemeente Den Helder, aangevraagde omgevingsvergunning, wijzigen van de bestemming van de woning voor het mogelijk maken van kamerverhuur, De Ruijterstraat 5 1782RH Den Held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05290</meta:user-defined>
    <meta:user-defined meta:name="OVERHEIDop.GmbID/DC.identifier">gmb-2023-305290</meta:user-defined>
    <meta:user-defined meta:name="OVERHEIDop.versieInformatie"/>
  </office:meta>
</office:document-meta>
</file>