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paarnestraat 123, 3812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paarnestraat 123, 3812 HC Amersfoort</text:span>
          </text:p>
            <text:p text:style-name="common-al">De Gemeente Amersfoort heeft op 06-07-2023 een aanvraag voor een omgevingsvergunning ontvangen voor het kappen van een boom op het perceel Spaarnestraat 123, 3812 HC Amersfoort, met kenmerk CLZ-000044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27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7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7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40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paarnestraat 123, 3812 HC Amersfoor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275</meta:user-defined>
    <meta:user-defined meta:name="OVERHEIDop.GmbID/DC.identifier">gmb-2023-305275</meta:user-defined>
    <meta:user-defined meta:name="OVERHEIDop.versieInformatie"/>
  </office:meta>
</office:document-meta>
</file>