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vanwege zwamaantasting en het herplanten van Salix alba (Schietwilg) Vormboom (geknot) op locatie het Lange Land tussen nr 18 en 14 op 17 me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kappen van een boom vanwege zwamaantasting en het herplanten van Salix alba (Schietwilg) Vormboom (geknot) op locatie het Lange Land tussen nr 18 en 14 . De aanvraag is geregistreerd onder zaaknummer 2023-0446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2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D 3193</meta:user-defined>
    <dc:language>nl</dc:language>
    <meta:user-defined meta:name="OVERHEIDop.locatietype/OVERHEIDop.gebiedsmarkering">Vlak</meta:user-defined>
    <meta:user-defined meta:name="DC.title">Ingediende aanvraag omgevingsvergunning voor het kappen van een boom vanwege zwamaantasting en het herplanten van Salix alba (Schietwilg) Vormboom (geknot) op locatie het Lange Land tussen nr 18 en 14 op 17 mei 2023</meta:user-defined>
    <meta:user-defined meta:name="DCTERMS.W3CDTF/DCTERMS.available">2023-07-12</meta:user-defined>
    <meta:user-defined meta:name="DCTERMS.W3CDTF/OVERHEIDop.jaargang">2023</meta:user-defined>
    <meta:user-defined meta:name="OVERHEIDop.publicationIssue">305274</meta:user-defined>
    <meta:user-defined meta:name="OVERHEIDop.GmbID/DC.identifier">gmb-2023-305274</meta:user-defined>
    <meta:user-defined meta:name="OVERHEIDop.versieInformatie"/>
  </office:meta>
</office:document-meta>
</file>