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13 t/m 27, 28 t/m 36, Margrietstraat 5 t/m 15, Willem Alexanderstraat 8 t/m 12 en 16 in Piershil</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op locatie Koningin Julianastraat 13 t/m 27, 28 t/m 36, Margrietstraat 5 t/m 15, Willem Alexanderstraat 8 t/m 12 en 16 in Piershil. De aanvraag is geregistreerd onder zaaknummer Z2023-00000926. De aanvraag betreft:</text:p>
            <text:list text:style-name="id1-3-2-1-1-2">
              <text:list-item text:style-override="id1-3-2-1-1-2-1">
                <text:number>•</text:number>
                <text:p text:style-name="al">het verduurzamen van meerder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2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oningin Julianastraat 13 t/m 27, 28 t/m 36, Margrietstraat 5 t/m 15, Willem Alexanderstraat 8 t/m 12 en 16 in Piershil</meta:user-defined>
    <meta:user-defined meta:name="DCTERMS.W3CDTF/DCTERMS.available">2023-07-12</meta:user-defined>
    <meta:user-defined meta:name="DCTERMS.W3CDTF/OVERHEIDop.jaargang">2023</meta:user-defined>
    <meta:user-defined meta:name="OVERHEIDop.publicationIssue">305271</meta:user-defined>
    <meta:user-defined meta:name="OVERHEIDop.GmbID/DC.identifier">gmb-2023-305271</meta:user-defined>
    <meta:user-defined meta:name="OVERHEIDop.versieInformatie"/>
  </office:meta>
</office:document-meta>
</file>