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slagerij naar een kapsalon en het verbouwen van het pand aan Kronenburgerstraat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ronenburgerstraat 23, het aanpassen van de slagerij naar een kapsalon en het verbouwen van het pand (verzonden 3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26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6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6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slagerij naar een kapsalon en het verbouwen van het pand aan Kronenburgerstraat 23 te Huizen</meta:user-defined>
    <meta:user-defined meta:name="DCTERMS.W3CDTF/DCTERMS.available">2023-07-13</meta:user-defined>
    <meta:user-defined meta:name="DCTERMS.W3CDTF/OVERHEIDop.jaargang">2023</meta:user-defined>
    <meta:user-defined meta:name="OVERHEIDop.publicationIssue">305264</meta:user-defined>
    <meta:user-defined meta:name="OVERHEIDop.GmbID/DC.identifier">gmb-2023-305264</meta:user-defined>
    <meta:user-defined meta:name="OVERHEIDop.versieInformatie"/>
  </office:meta>
</office:document-meta>
</file>