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bijgebouw aan de Halle-Nijmanweg 2, 7025EZ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 een aanvraag ingediend voor het bouwen van een bijgebouw aan deHalle-Nijmanweg 2, 7025EZ Halle. De aanvraag is geregistreerd onder nummer Z2023-1805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52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bouwen van een bijgebouw aan de Halle-Nijmanweg 2, 7025EZ Hall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61</meta:user-defined>
    <meta:user-defined meta:name="OVERHEIDop.GmbID/DC.identifier">gmb-2023-305261</meta:user-defined>
    <meta:user-defined meta:name="OVERHEIDop.versieInformatie"/>
  </office:meta>
</office:document-meta>
</file>