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sholen10 Sappemeer, Verleende omgevingsvergunning (reguliere procedure) Z2022-0132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Vosholen 10, 9611 KR Sappemeer, voor het vervangen van onverlichte reclametekst door verlichte reclametekst, 19 jan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52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De Vosholen10 Sappemeer, Verleende omgevingsvergunning (reguliere procedure) Z2022-013256</meta:user-defined>
    <meta:user-defined meta:name="DCTERMS.W3CDTF/DCTERMS.available">2023-01-24</meta:user-defined>
    <meta:user-defined meta:name="DCTERMS.W3CDTF/OVERHEIDop.jaargang">2023</meta:user-defined>
    <meta:user-defined meta:name="OVERHEIDop.publicationIssue">30526</meta:user-defined>
    <meta:user-defined meta:name="OVERHEIDop.GmbID/DC.identifier">gmb-2023-30526</meta:user-defined>
    <meta:user-defined meta:name="OVERHEIDop.versieInformatie"/>
  </office:meta>
</office:document-meta>
</file>