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erkerkestraat 81A-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Moerkerkestraat 81A-01, 3081RP, gedeeltelijk vervangen van houten gevelkozijnen door kunststof gevelkozijnen (aanvraagdatum 08-07-2023, dossiernummer OMV.23.07.00087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5254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25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25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Moerkerkestraat 81A-01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254</meta:user-defined>
    <meta:user-defined meta:name="OVERHEIDop.GmbID/DC.identifier">gmb-2023-305254</meta:user-defined>
    <meta:user-defined meta:name="OVERHEIDop.versieInformatie"/>
  </office:meta>
</office:document-meta>
</file>