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Cafe de Gouden Leeuw,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7 juli 2023 is een ontheffing sluitingstijden verzonden aan Cafe de Gouden Leeuw voor het langer open hebben van het terras behorende bij de horeca inrichting op het adres Kortenhoevenseweg 12 in Lexmond op de vrijdag en zaterdag tot 01:00 uur in de periode van 1 juni 2023 tot en met 30 september 2023.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524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0683</meta:user-defined>
    <dc:language>nl</dc:language>
    <meta:user-defined meta:name="OVERHEIDop.locatietype/OVERHEIDop.gebiedsmarkering">Adres</meta:user-defined>
    <meta:user-defined meta:name="DC.title">Verleende ontheffing op grond van de Algemeen plaatselijke verordening voor Cafe de Gouden Leeuw, Lexmond.</meta:user-defined>
    <meta:user-defined meta:name="DCTERMS.W3CDTF/DCTERMS.available">2023-07-12</meta:user-defined>
    <meta:user-defined meta:name="DCTERMS.W3CDTF/OVERHEIDop.jaargang">2023</meta:user-defined>
    <meta:user-defined meta:name="OVERHEIDop.publicationIssue">305242</meta:user-defined>
    <meta:user-defined meta:name="OVERHEIDop.GmbID/DC.identifier">gmb-2023-305242</meta:user-defined>
    <meta:user-defined meta:name="OVERHEIDop.versieInformatie"/>
  </office:meta>
</office:document-meta>
</file>