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 op het perceel Veenslagen 33, 3825 R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 op het perceel Veenslagen 33, 3825 RT Amersfoort</text:span>
          </text:p>
            <text:p text:style-name="common-al">De Gemeente Amersfoort heeft op 07-07-2023 een aanvraag voor een omgevingsvergunning ontvangen voor het kappen van 2 bomen  op het perceel Veenslagen 33, 3825 RT Amersfoort, met kenmerk CLZ-000044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24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422</meta:user-defined>
    <dc:language>nl</dc:language>
    <meta:user-defined meta:name="OVERHEIDop.locatietype/OVERHEIDop.gebiedsmarkering">Punt</meta:user-defined>
    <meta:user-defined meta:name="DC.title">Ontvangen aanvraag omgevingsvergunning voor het kappen van 2 bomen  op het perceel Veenslagen 33, 3825 RT Amersfoor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41</meta:user-defined>
    <meta:user-defined meta:name="OVERHEIDop.GmbID/DC.identifier">gmb-2023-305241</meta:user-defined>
    <meta:user-defined meta:name="OVERHEIDop.versieInformatie"/>
  </office:meta>
</office:document-meta>
</file>