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stelbesluit bestemmingsplan Sted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rtikel 6:19 van de Algemene wet bestuursrecht, dat de gemeenteraad van Leidschendam-Voorburg in de openbare vergadering van 17 januari 2023 het bestemmingsplan ‘herstelbesluit bestemmingsplan Stedelijk’ heeft vastgesteld. </text:p>
            <text:p text:style-name="common-al">De gemeenteraad heeft op 22 februari 2022 het bestemmingsplan ‘Stedelijk’ gewijzigd vastgesteld. Tegen het vastgestelde bestemmingsplan is beroep ingesteld en tevens verzocht om een voorlopige voorziening. Met de uitspraak in de voorlopige voorziening door de afdeling bestuursrechtspraak van de Raad van State is bepaald dat een gedeelte van het bestemmingsplan is geschorst voor zover het betreft het plandeel met de bestemming "Gemengd" op de locatie kadastraal bekend gemeente Voorburg, sectie: E, nr. 08694 (gedeeltelijk), plaatselijk bekend Burgemeester Feithplein 11 t/m 20, 95 en 94 t/m 110 in Voorburg. Op grond van artikel 8:51d Algemene wet bestuursrecht juncto artikel 6:19 Algemene wet bestuursrecht wordt de mogelijkheid geboden om tijdens het beroep gebreken uit het oorspronkelijke vaststellingsbesluit te herstellen in de vorm van het nemen van een Herstelbesluit. Het Herstelbesluit heeft betrekking op een aantal ondergeschikte delen van het vastgestelde bestemmingsplan ‘Stedelijk’ voor wat betreft de percelen plaatselijk bekend Burgemeester Feithplein 11 t/m 20, 95 en 94 t/m 110 in Voorburg. Voor het overige is het ‘herstelbesluit bestemmingsplan Stedelijk’ identiek aan het eerder vastgestelde bestemmingsplan ‘Stedelijk’.</text:p>
            <text:p text:style-name="tussenkopcur">
            <text:span text:style-name="nadrukvet">Plangebied en inhoud bestemmingsplan</text:span>
          </text:p>
            <text:p text:style-name="common-al">Dit plan ‘herstelbesluit bestemmingsplan Stedelijk’ is bedoeld om de omissie ten aanzien van de adressen Burgemeester Feithplein 11 t/m 20, 95 en 94 t/m 110 in Voorburg te herstellen door het correct opnemen van de verleende omgevingsvergunning voor het complex. Voor het overige is het bestemmingsplan identiek aan het eerder vastgestelde bestemmingsplan ‘Stedelijk’ dd. 22 februari 2022. </text:p>
            <text:p text:style-name="tussenkopcur">
            <text:span text:style-name="nadrukvet">Inzien bestemmingsplan</text:span>
          </text:p>
            <text:p text:style-name="common-al">Het vastgestelde bestemmingsplan, het raadsbesluit en de bijbehorende stukken zijn als volgt raadpleegbaar: </text:p>
            <text:p text:style-name="common-al">• <text:a xlink:href="https://www.ruimtelijkeplannen.nl/" xlink:type="simple">www.ruimtelijkeplannen.nl</text:a>. Het IDN-nummer van het bestemmingsplan is: NL.IMRO.1916.Stedelijk2-VG01;</text:p>
            <text:p text:style-name="common-al">•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3 februari tot en met donderdag 16 maart 2023.</text:p>
            <text:p text:style-name="tussenkopcur">
            <text:span text:style-name="nadrukvet">Beroep instellen</text:span>
          </text:p>
            <text:p text:style-name="common-al">Belanghebbenden kunnen een gemotiveerd beroepsschrift tegen het vastgestelde bestemmingsplan, enkel voor de locaties Burgemeester Feithplein 11 t/m 20, 95 en 94 t/m 110 in Voorburg, indienen bij de Afdeling bestuursrechtspraak van de Raad van State, Postbus 20019, 2500 EA ’s-Gravenhage.</text:p>
            <text:p text:style-name="tussenkopcur">
            <text:span text:style-name="nadrukvet">Verzoek om voorlopige voorziening</text:span>
          </text:p>
            <text:p text:style-name="common-al">Het indienen van een beroepschrift schorst de werking van het bestemmingsplan niet. Om dit laatste te bereiken, kan door een belanghebbende tevens een verzoek om voorlopige voorziening (schorsing) worden ingediend bij de Voorzieningenrechter van de Afdeling bestuursrechtspraak van de Raad van State. Dit kan tegelijk met het indienen van het beroepschrift, maar ook nog later in de procedure. Voor het instellen van beroep en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 In dat laatste geval wordt het bestemmingsplan van rechtswege geschorst totdat de Voorzieningenrechter beslist heeft op het verzoek om voorlopige voorziening.</text:p>
            <text:p text:style-name="tussenkopcur">
            <text:span text:style-name="nadrukvet">Vragen</text:span>
          </text:p>
            <text:p text:style-name="last-al">Voor meer informatie neemt u contact op met de heer D. van Berlo of een van de andere medewerkers van de afdeling Maatschappelijke &amp; Ruimtelijke Ontwikkeling, vakgroep ruimtelijke plannen op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Stedelijk2-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gesteld bestemmingsplan ‘herstelbesluit bestemmingsplan Stedelijk’</meta:user-defined>
    <meta:user-defined meta:name="DCTERMS.W3CDTF/DCTERMS.available">2023-02-01</meta:user-defined>
    <meta:user-defined meta:name="DCTERMS.W3CDTF/OVERHEIDop.jaargang">2023</meta:user-defined>
    <meta:user-defined meta:name="OVERHEIDop.publicationIssue">30524</meta:user-defined>
    <meta:user-defined meta:name="OVERHEIDop.GmbID/DC.identifier">gmb-2023-30524</meta:user-defined>
    <meta:user-defined meta:name="OVERHEIDop.versieInformatie"/>
  </office:meta>
</office:document-meta>
</file>