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49A, 3411 JV Lopik, Z.012621</text:p>
            <text:p text:style-name="common-al">
            
          </text:p>
            <text:p text:style-name="common-al">Burgemeester en wethouders van gemeente Lopik maken bekend dat zij een omgevingsvergunning hebben verleend voor het veranderen van de voorgevel door het plaatsen van een schuifpui in de aangebouwde keuken. De vergunning is verzonden op 26-06-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52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621</meta:user-defined>
    <meta:user-defined meta:name="DCTERMS.abstract">Projectomschrijving: We willen de gevel straatzijde van de uitgebouwde keuken, nu twee ramen, aanpassen en een grote schuifpui plaatsen. Een bouwkundig tekenaar en aannemer zijn betrokken bij dit project.,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12</meta:user-defined>
    <meta:user-defined meta:name="DCTERMS.W3CDTF/OVERHEIDop.jaargang">2023</meta:user-defined>
    <meta:user-defined meta:name="OVERHEIDop.publicationIssue">305239</meta:user-defined>
    <meta:user-defined meta:name="OVERHEIDop.GmbID/DC.identifier">gmb-2023-305239</meta:user-defined>
    <meta:user-defined meta:name="OVERHEIDop.versieInformatie"/>
  </office:meta>
</office:document-meta>
</file>