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houten kozijnen, gevelpanelen en voordeur door kunststof in de voorgevel aan Moeflon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oeflon 13, het wijzigen van houten kozijnen, gevelpanelen en voordeur door kunststof in de voorgevel (verzonden 4 jul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523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3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3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houten kozijnen, gevelpanelen en voordeur door kunststof in de voorgevel aan Moeflon 13 te Huizen</meta:user-defined>
    <meta:user-defined meta:name="DCTERMS.W3CDTF/DCTERMS.available">2023-07-13</meta:user-defined>
    <meta:user-defined meta:name="DCTERMS.W3CDTF/OVERHEIDop.jaargang">2023</meta:user-defined>
    <meta:user-defined meta:name="OVERHEIDop.publicationIssue">305233</meta:user-defined>
    <meta:user-defined meta:name="OVERHEIDop.GmbID/DC.identifier">gmb-2023-305233</meta:user-defined>
    <meta:user-defined meta:name="OVERHEIDop.versieInformatie"/>
  </office:meta>
</office:document-meta>
</file>