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tuin 81),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230</text:p>
            <text:p text:style-name="common-al">Ingekomen: 21-05-2023 13:00</text:p>
            <text:p text:style-name="common-al">Datum besluit: 10-07-2023</text:p>
            <text:p text:style-name="common-al">Locatie: Vlietweg 68A 2323LE Leiden</text:p>
            <text:p text:style-name="common-al">Projectomschrijving: plaatsen kas (tuin 8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2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230</meta:user-defined>
    <meta:user-defined meta:name="DCTERMS.abstract">plaatsen kas (tuin 81)</meta:user-defined>
    <dc:language>nl</dc:language>
    <meta:user-defined meta:name="OVERHEIDop.locatietype/OVERHEIDop.gebiedsmarkering">Punt</meta:user-defined>
    <meta:user-defined meta:name="DC.title">Verleende omgevingsvergunning, plaatsen kas (tuin 81), Vlietweg 68A 2323LE Leiden</meta:user-defined>
    <meta:user-defined meta:name="DCTERMS.W3CDTF/DCTERMS.available">2023-07-20</meta:user-defined>
    <meta:user-defined meta:name="DCTERMS.W3CDTF/OVERHEIDop.jaargang">2023</meta:user-defined>
    <meta:user-defined meta:name="OVERHEIDop.publicationIssue">305229</meta:user-defined>
    <meta:user-defined meta:name="OVERHEIDop.GmbID/DC.identifier">gmb-2023-305229</meta:user-defined>
    <meta:user-defined meta:name="OVERHEIDop.versieInformatie"/>
  </office:meta>
</office:document-meta>
</file>