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bestemmingsplan ‘Uitkoopregeling hoogspanningsleiding Lek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Uitkoopregeling hoogspanningsleiding Lekdijk’ op 4 juli 2023 heeft vastgesteld. </text:p>
            <text:p text:style-name="common-al"/>
            <text:p text:style-name="common-al"> Het bestemmingsplan heeft betrekking op de percelen behorende tot de adressen Lekdijk 307, Lekdijk 312, Lekdijk 314, Lekdijk 315 en Lekdijk 340 te Nieuw-Lekkerland en ziet toe op het verwijderen van de bestemming ‘Wonen’ naar aanleiding van de ministeriële regeling ‘Uitkoopregeling woningen onder een hoogspanningsverbinding’. </text:p>
            <text:p text:style-name="common-al"/>
            <text:p text:style-name="common-al">Het vastgestelde bestemmingsplan en bijbehorende stukken liggen vanaf 14 juli 2023 gedurende zes weken ter inzage. Het bestemmingsplan is te benaderen via de landelijke voorziening Externe link: www.ruimtelijkeplannen.nl, via idn NL.IMRO.1978.BPUitkoopLekdijkLK -VG01. </text:p>
            <text:p text:style-name="common-al"/>
            <text:p text:style-name="common-al">Tegen het besluit van de raad tot vaststelling van het bestemmingsplan kunnen gedurende bovengenoemde termijn de volgende (rechts)personen schriftelijk beroep instellen: </text:p>
            <text:p text:style-name="common-al"/>
            <text:list text:style-name="id1-3-2-1-1-9">
              <text:list-item text:style-override="id1-3-2-1-1-9-1">
                <text:number>1.</text:number>
                <text:p text:style-name="al">Belanghebbenden; </text:p>
              </text:list-item>
              <text:list-item text:style-override="id1-3-2-1-1-9-2">
                <text:number>2.</text:number>
                <text:p text:style-name="al">Niet-belanghebbenden die tijdig een zienswijze hebben ingediend; </text:p>
              </text:list-item>
              <text:list-item text:style-override="id1-3-2-1-1-9-3">
                <text:number>3.</text:number>
                <text:p text:style-name="al">Niet-belanghebbenden van wie redelijkerwijs niet verwacht kon worden dat zij een zienswijze hebben ingediend. </text:p>
              </text:list-item>
            </text:list>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kunt u contact opnemen met Mevr. C.I. Dovianus via het e-mailadres charlotte.dovianus@jouwgemeente.nl of via het telefoonnummer 088 75 15 00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522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2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UitkoopLekdijkLK-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aststelling bestemmingsplan ‘Uitkoopregeling hoogspanningsleiding Lekdijk’</meta:user-defined>
    <meta:user-defined meta:name="DCTERMS.W3CDTF/DCTERMS.available">2023-07-12</meta:user-defined>
    <meta:user-defined meta:name="DCTERMS.W3CDTF/OVERHEIDop.jaargang">2023</meta:user-defined>
    <meta:user-defined meta:name="OVERHEIDop.publicationIssue">305227</meta:user-defined>
    <meta:user-defined meta:name="OVERHEIDop.GmbID/DC.identifier">gmb-2023-305227</meta:user-defined>
    <meta:user-defined meta:name="OVERHEIDop.versieInformatie"/>
  </office:meta>
</office:document-meta>
</file>